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7cm" table:align="left" style:writing-mode="lr-tb"/>
    </style:style>
    <style:style style:name="Tabella1.A" style:family="table-column">
      <style:table-column-properties style:column-width="5.752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501cm"/>
    </style:style>
    <style:style style:name="Tabella1.D" style:family="table-column">
      <style:table-column-properties style:column-width="1.75cm"/>
    </style:style>
    <style:style style:name="Tabella1.E" style:family="table-column">
      <style:table-column-properties style:column-width="2.018cm"/>
    </style:style>
    <style:style style:name="Tabella1.1" style:family="table-row">
      <style:table-row-properties style:min-row-height="0.947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6.771cm" table:align="margins" style:writing-mode="lr-tb"/>
    </style:style>
    <style:style style:name="Tabella2.A" style:family="table-column">
      <style:table-column-properties style:column-width="5.382cm" style:rel-column-width="3051*"/>
    </style:style>
    <style:style style:name="Tabella2.B" style:family="table-column">
      <style:table-column-properties style:column-width="3cm" style:rel-column-width="1701*"/>
    </style:style>
    <style:style style:name="Tabella2.D" style:family="table-column">
      <style:table-column-properties style:column-width="1.75cm" style:rel-column-width="992*"/>
    </style:style>
    <style:style style:name="Tabella2.E" style:family="table-column">
      <style:table-column-properties style:column-width="3.639cm" style:rel-column-width="2063*"/>
    </style:style>
    <style:style style:name="Tabella2.1" style:family="table-row">
      <style:table-row-properties style:min-row-height="0.947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0.6cm" style:keep-together="true" fo:keep-together="auto"/>
    </style:style>
    <style:style style:name="Tabella3" style:family="table">
      <style:table-properties style:width="16.769cm" fo:margin-left="0.242cm" table:align="left" style:writing-mode="lr-tb"/>
    </style:style>
    <style:style style:name="Tabella3.A" style:family="table-column">
      <style:table-column-properties style:column-width="1cm"/>
    </style:style>
    <style:style style:name="Tabella3.B" style:family="table-column">
      <style:table-column-properties style:column-width="6.502cm"/>
    </style:style>
    <style:style style:name="Tabella3.C" style:family="table-column">
      <style:table-column-properties style:column-width="1.75cm"/>
    </style:style>
    <style:style style:name="Tabella3.D" style:family="table-column">
      <style:table-column-properties style:column-width="2.251cm"/>
    </style:style>
    <style:style style:name="Tabella3.E" style:family="table-column">
      <style:table-column-properties style:column-width="2.75cm"/>
    </style:style>
    <style:style style:name="Tabella3.F" style:family="table-column">
      <style:table-column-properties style:column-width="2.51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2pt" style:font-size-asian="12pt"/>
    </style:style>
    <style:style style:name="P3" style:family="paragraph" style:parent-style-name="Standard">
      <style:text-properties fo:color="#000000" fo:font-size="12pt" fo:language="none" fo:country="none" style:font-size-asian="12pt" style:language-asian="none" style:country-asian="none"/>
    </style:style>
    <style:style style:name="P4" style:family="paragraph" style:parent-style-name="Standard">
      <style:text-properties fo:color="#000000" fo:font-size="12pt" fo:language="none" fo:country="none" fo:font-weight="bold" style:font-size-asian="12pt" style:language-asian="none" style:country-asian="none" style:font-weight-asian="bold"/>
    </style:style>
    <style:style style:name="P5" style:family="paragraph" style:parent-style-name="Standard"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text-properties fo:color="#000000"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style:font-size-asian="12pt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line-height="150%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language="en" fo:country="GB" fo:font-weight="bold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language="en" fo:country="GB" fo:font-weight="bold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margin-left="16.235cm" fo:margin-right="0cm" fo:text-indent="0cm" style:auto-text-indent="false"/>
      <style:text-properties fo:color="#000000" fo:font-size="12pt" style:font-size-asian="12pt"/>
    </style:style>
    <style:style style:name="P23" style:family="paragraph" style:parent-style-name="Standard">
      <style:paragraph-properties fo:margin-left="16.235cm" fo:margin-right="0cm" fo:text-indent="0cm" style:auto-text-indent="false"/>
      <style:text-properties fo:color="#000000" fo:font-size="12pt" fo:language="none" fo:country="none" style:font-size-asian="12pt" style:language-asian="none" style:country-asian="none"/>
    </style:style>
    <style:style style:name="P24" style:family="paragraph" style:parent-style-name="Standard">
      <style:paragraph-properties fo:margin-left="7.493cm" fo:margin-right="0cm" fo:text-indent="0cm" style:auto-text-indent="false"/>
    </style:style>
    <style:style style:name="P25" style:family="paragraph" style:parent-style-name="Standard">
      <style:paragraph-properties fo:margin-left="7.493cm" fo:margin-right="0cm" fo:text-indent="1.249cm" style:auto-text-indent="false"/>
    </style:style>
    <style:style style:name="P26" style:family="paragraph" style:parent-style-name="Text_20_body">
      <style:paragraph-properties fo:line-height="150%"/>
    </style:style>
    <style:style style:name="P27" style:family="paragraph" style:parent-style-name="Heading_20_8">
      <style:paragraph-properties fo:line-height="100%"/>
    </style:style>
    <style:style style:name="P28" style:family="paragraph" style:parent-style-name="Heading_20_8">
      <style:paragraph-properties fo:line-height="100%"/>
      <style:text-properties fo:font-size="11pt" style:font-size-asian="11pt" style:font-size-complex="11pt"/>
    </style:style>
    <style:style style:name="P29" style:family="paragraph" style:parent-style-name="Heading_20_3">
      <style:paragraph-properties fo:text-align="center" style:justify-single-word="false"/>
    </style:style>
    <style:style style:name="P30" style:family="paragraph" style:parent-style-name="Corpo_20_del_20_testo_20_2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31" style:family="paragraph" style:parent-style-name="Heading_20_5">
      <style:paragraph-properties fo:text-align="justify" style:justify-single-word="false"/>
    </style:style>
    <style:style style:name="P32" style:family="paragraph" style:parent-style-name="Heading_20_5">
      <style:text-properties fo:font-size="11pt" style:font-size-asian="11pt" style:font-size-complex="11pt"/>
    </style:style>
    <style:style style:name="P33" style:family="paragraph" style:parent-style-name="Heading_20_5">
      <style:paragraph-properties fo:margin-left="1.249cm" fo:margin-right="0cm" fo:text-align="justify" style:justify-single-word="false" fo:text-indent="1.249cm" style:auto-text-indent="false"/>
    </style:style>
    <style:style style:name="P34" style:family="paragraph" style:parent-style-name="Heading_20_6">
      <style:text-properties fo:font-size="14pt" style:font-size-asian="14pt"/>
    </style:style>
    <style:style style:name="P35" style:family="paragraph" style:parent-style-name="Title" style:list-style-name="">
      <style:paragraph-properties fo:padding="0cm" fo:border="none"/>
      <style:text-properties fo:font-size="18pt" style:font-size-asian="18pt" style:font-size-complex="18pt"/>
    </style:style>
    <style:style style:name="P36" style:family="paragraph" style:parent-style-name="Title" style:master-page-name="Standard">
      <style:paragraph-properties style:page-number="auto" fo:padding="0cm" fo:border="none">
        <style:tab-stops>
          <style:tab-stop style:position="0.25cm"/>
        </style:tab-stops>
      </style:paragraph-properties>
    </style:style>
    <style:style style:name="P37" style:family="paragraph" style:parent-style-name="Heading_20_2">
      <style:paragraph-properties fo:text-align="center" style:justify-single-word="false"/>
    </style:style>
    <style:style style:name="P38" style:family="paragraph" style:parent-style-name="Heading_20_7">
      <style:paragraph-properties fo:text-align="start" style:justify-single-word="false"/>
    </style:style>
    <style:style style:name="P39" style:family="paragraph" style:parent-style-name="Heading_20_7">
      <style:paragraph-properties fo:text-align="start" style:justify-single-word="false" style:snap-to-layout-grid="false"/>
    </style:style>
    <style:style style:name="P40" style:family="paragraph" style:parent-style-name="Heading_20_7">
      <style:paragraph-properties fo:text-align="start" style:justify-single-word="false"/>
      <style:text-properties fo:font-size="9pt" style:font-size-asian="9pt"/>
    </style:style>
    <style:style style:name="P41" style:family="paragraph" style:parent-style-name="Heading_20_7">
      <style:paragraph-properties fo:text-align="start" style:justify-single-word="false" style:snap-to-layout-grid="false"/>
      <style:text-properties fo:font-weight="normal" style:font-weight-asian="normal"/>
    </style:style>
    <style:style style:name="P42" style:family="paragraph" style:parent-style-name="Heading_20_7">
      <style:paragraph-properties fo:text-align="start" style:justify-single-word="false" style:snap-to-layout-grid="false"/>
      <style:text-properties fo:font-weight="bold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font-weight="normal" style:font-weight-asian="normal"/>
    </style:style>
    <style:style style:name="T9" style:family="text">
      <style:text-properties fo:font-size="14pt" fo:font-weight="normal" style:font-size-asian="14pt" style:font-weight-asian="normal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/>
    </style:style>
    <style:style style:name="T12" style:family="text">
      <style:text-properties fo:font-size="8pt" style:font-size-asian="8pt"/>
    </style:style>
    <style:style style:name="T13" style:family="text">
      <style:text-properties fo:font-size="9pt" style:font-size-asian="9pt"/>
    </style:style>
    <style:style style:name="T1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795cm" draw:visible-area-height="2.2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4" draw:name="Oggetto1" text:anchor-type="as-char" svg:width="1.288cm" svg:height="1.355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35" text:outline-level="1">ISTITUTO OMNICOMPRENSIVO DI ALANNO</text:h>
      <text:p text:style-name="P1"/>
      <text:h text:style-name="P37" text:outline-level="2"><text:span text:style-name="T5">SCHEDA <text:s/>PROGETTO</text:span></text:h>
      <text:p text:style-name="Standard"/>
      <text:p text:style-name="P3"><draw:frame draw:style-name="fr1" draw:name="Cornice1" text:anchor-type="char" svg:x="4.798cm" svg:y="0.254cm" svg:width="1.596cm" svg:height="0.787cm" draw:z-index="2"><draw:text-box><text:p text:style-name="P2"><text:tab/></text:p></draw:text-box></draw:frame><draw:frame draw:style-name="fr1" draw:name="Cornice2" text:anchor-type="char" svg:x="12.211cm" svg:y="0.254cm" svg:width="1.549cm" svg:height="0.787cm" draw:z-index="3"><draw:text-box><text:p text:style-name="P2"><text:tab/></text:p></draw:text-box></draw:frame></text:p>
      <text:p text:style-name="Standard"><text:span text:style-name="T7">CODICE PROGETTO <text:tab/><text:tab/><text:tab/>E.F.<text:tab/><text:tab/><text:tab/></text:span></text:p>
      <text:p text:style-name="P2"/>
      <text:p text:style-name="P2"/>
      <text:h text:style-name="P29" text:outline-level="3">DENOMINAZIONE PROGETTO : </text:h>
      <text:p text:style-name="Standard"/>
      <text:p text:style-name="Standard">_______________________________________________________________________________________________</text:p>
      <text:p text:style-name="P5"/>
      <text:h text:style-name="Heading_20_4" text:outline-level="4">TEMPI PREVISTI DI ATTUAZIONE: dal ____________________al ______________</text:h>
      <text:p text:style-name="P4"><draw:frame draw:style-name="fr2" draw:name="Cornice3" text:anchor-type="char" svg:x="0.019cm" svg:y="0.381cm" svg:width="16.789cm" svg:height="18.628cm" draw:z-index="4"><draw:text-box><text:p text:style-name="P12"/><text:p text:style-name="Standard"><text:span text:style-name="T6">DOCENTE REFERENTE O RESPONSABILE DI PROGETTO</text:span> <text:s/>___________________________________ </text:p><text:h text:style-name="P33" text:outline-level="5"/><text:h text:style-name="P31" text:outline-level="5">MOTIVAZIONE</text:h>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h text:style-name="P31" text:outline-level="5"/><text:h text:style-name="P31" text:outline-level="5"/><text:h text:style-name="P31" text:outline-level="5">DESTINATARI</text:h><text:h text:style-name="P31" text:outline-level="5"><text:s/>___________________________________________________________________________________________</text:h><text:p text:style-name="Standard"/><text:p text:style-name="P13">OBIETTIVI </text:p>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13"/><text:p text:style-name="P13">METODOLOGIE UTILIZZATE </text:p>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26"/><text:p text:style-name="P26">RISULTATI ATTESI</text:p>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h text:style-name="P31" text:outline-level="5"/><text:p text:style-name="P26"/></draw:text-box></draw:frame></text:p>
      <text:p text:style-name="P6"/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"/>
      <text:p text:style-name="P22"/>
      <text:p text:style-name="P23"><draw:frame draw:style-name="fr2" draw:name="Cornice4" text:anchor-type="char" svg:x="0.035cm" svg:y="0.266cm" svg:width="16.789cm" svg:height="10.634cm" draw:z-index="5"><draw:text-box><text:h text:style-name="P34" text:outline-level="6">RISORSE UMANE</text:h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E"/><table:table-row table:style-name="Tabella1.1"><table:table-cell table:style-name="Tabella1.A1" office:value-type="string"><text:h text:style-name="P38" text:outline-level="7">PERSONALE INTERNO COINVOLTO NEL PROGETTO:<text:tab/><text:tab/></text:h></table:table-cell><table:table-cell table:style-name="Tabella1.A1" office:value-type="string"><text:h text:style-name="P40" text:outline-level="7">ORE PREVISTE DI ATTIVITA’ AGG.VE D’INSEGNAMENTO</text:h></table:table-cell><table:table-cell table:style-name="Tabella1.A1" office:value-type="string"><text:h text:style-name="P38" text:outline-level="7">ORE PREVISTE DI ATTIVITA’ FUNZ. NON INSEGN<text:span text:style-name="T8">.</text:span></text:h></table:table-cell><table:table-cell table:style-name="Tabella1.A1" office:value-type="string"><text:h text:style-name="P41" text:outline-level="7"/><text:p text:style-name="Standard">TOTALE</text:p><text:p text:style-name="Standard">SPESA</text:p></table:table-cell><table:table-cell table:style-name="Tabella1.E1" office:value-type="string"><text:h text:style-name="P39" text:outline-level="7"/><text:p text:style-name="Standard">FONTE DI FINANZ.</text:p></table:table-cell></table:table-row><table:table-row table:style-name="Tabella1.2"><table:table-cell table:style-name="Tabella1.A1" office:value-type="string"><text:p text:style-name="P14">RESPONSABILE DI PROGETTO</text:p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E1" office:value-type="string"><text:p text:style-name="P15"/></table:table-cell></table:table-row><table:table-row table:style-name="Tabella1.2"><table:table-cell table:style-name="Tabella1.A1" office:value-type="string"><text:p text:style-name="P18">INS. </text:p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E1" office:value-type="string"><text:p text:style-name="P19"/></table:table-cell></table:table-row><table:table-row table:style-name="Tabella1.2"><table:table-cell table:style-name="Tabella1.A1" office:value-type="string"><text:p text:style-name="P17"><text:span text:style-name="T11">INS. </text:span></text:p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E1" office:value-type="string"><text:p text:style-name="P19"/></table:table-cell></table:table-row><table:table-row table:style-name="Tabella1.2"><table:table-cell table:style-name="Tabella1.A1" office:value-type="string"><text:p text:style-name="P17"><text:span text:style-name="T11">INS. </text:span></text:p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E1" office:value-type="string"><text:p text:style-name="P19"/></table:table-cell></table:table-row><table:table-row table:style-name="Tabella1.2"><table:table-cell table:style-name="Tabella1.A1" office:value-type="string"><text:p text:style-name="P18">INS.</text:p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E1" office:value-type="string"><text:p text:style-name="P19"/></table:table-cell></table:table-row><table:table-row table:style-name="Tabella1.2"><table:table-cell table:style-name="Tabella1.A1" office:value-type="string"><text:p text:style-name="P18">INS.</text:p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E1" office:value-type="string"><text:p text:style-name="P19"/></table:table-cell></table:table-row><table:table-row table:style-name="Tabella1.2"><table:table-cell table:style-name="Tabella1.A1" office:value-type="string"><text:p text:style-name="P18">INS.</text:p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E1" office:value-type="string"><text:p text:style-name="P19"/></table:table-cell></table:table-row><table:table-row table:style-name="Tabella1.2"><table:table-cell table:style-name="Tabella1.A1" office:value-type="string"><text:p text:style-name="P18">INS.</text:p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E1" office:value-type="string"><text:p text:style-name="P19"/></table:table-cell></table:table-row><table:table-row table:style-name="Tabella1.2"><table:table-cell table:style-name="Tabella1.A1" office:value-type="string"><text:p text:style-name="P17"><text:span text:style-name="T11">INS. </text:span></text:p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E1" office:value-type="string"><text:p text:style-name="P19"/></table:table-cell></table:table-row><table:table-row table:style-name="Tabella1.2"><table:table-cell table:style-name="Tabella1.A1" office:value-type="string"><text:p text:style-name="P18">INS.</text:p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E1" office:value-type="string"><text:p text:style-name="P19"/></table:table-cell></table:table-row><table:table-row table:style-name="Tabella1.2"><table:table-cell table:style-name="Tabella1.A1" office:value-type="string"><text:p text:style-name="P18">INS.</text:p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A1" office:value-type="string"><text:p text:style-name="P19"/></table:table-cell><table:table-cell table:style-name="Tabella1.E1" office:value-type="string"><text:p text:style-name="P19"/></table:table-cell></table:table-row><table:table-row table:style-name="Tabella1.2"><table:table-cell table:style-name="Tabella1.A1" office:value-type="string"><text:p text:style-name="P14">ASS. AMM.</text:p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E1" office:value-type="string"><text:p text:style-name="P15"/></table:table-cell></table:table-row><table:table-row table:style-name="Tabella1.2"><table:table-cell table:style-name="Tabella1.A1" office:value-type="string"><text:p text:style-name="P14">ASS. AMM.</text:p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E1" office:value-type="string"><text:p text:style-name="P15"/></table:table-cell></table:table-row><table:table-row table:style-name="Tabella1.2"><table:table-cell table:style-name="Tabella1.A1" office:value-type="string"><text:p text:style-name="P17"><text:span text:style-name="T6">COLL. SCOL.</text:span></text:p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E1" office:value-type="string"><text:p text:style-name="P15"/></table:table-cell></table:table-row><table:table-row table:style-name="Tabella1.2"><table:table-cell table:style-name="Tabella1.A1" office:value-type="string"><text:p text:style-name="P14">COLL. SCOL.</text:p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E1" office:value-type="string"><text:p text:style-name="P15"/></table:table-cell></table:table-row><table:table-row table:style-name="Tabella1.2"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E1" office:value-type="string"><text:p text:style-name="P15"/></table:table-cell></table:table-row><table:table-row table:style-name="Tabella1.2"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E1" office:value-type="string"><text:p text:style-name="P15"/></table:table-cell></table:table-row><table:table-row table:style-name="Tabella1.2"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E1" office:value-type="string"><text:p text:style-name="P15"/></table:table-cell></table:table-row><table:table-row table:style-name="Tabella1.2"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E1" office:value-type="string"><text:p text:style-name="P15"/></table:table-cell></table:table-row><table:table-row table:style-name="Tabella1.2"><table:table-cell table:style-name="Tabella1.A1" office:value-type="string"><text:p text:style-name="P14">TOTALE</text:p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A1" office:value-type="string"><text:p text:style-name="P15"/></table:table-cell><table:table-cell table:style-name="Tabella1.E1" office:value-type="string"><text:p text:style-name="P15"/></table:table-cell></table:table-row></table:table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Cornice5" text:anchor-type="paragraph" svg:x="0.115cm" svg:y="1.009cm" svg:width="16.771cm" draw:z-index="1"><draw:text-box fo:min-height="0.058cm"><table:table table:name="Tabella2" table:style-name="Tabella2"><table:table-column table:style-name="Tabella2.A"/><table:table-column table:style-name="Tabella2.B" table:number-columns-repeated="2"/><table:table-column table:style-name="Tabella2.D"/><table:table-column table:style-name="Tabella2.E"/><table:table-row table:style-name="Tabella2.1"><table:table-cell table:style-name="Tabella2.A1" office:value-type="string"><text:h text:style-name="P38" text:outline-level="7">PERSONALE ESTERNO COINVOLTO NEL PROGETTO:<text:tab/><text:tab/></text:h></table:table-cell><table:table-cell table:style-name="Tabella2.A1" office:value-type="string"><text:h text:style-name="P38" text:outline-level="7">ORE PREVISTE DI ATTIVITA’ <text:span text:style-name="T12">D’INSEGNAMENTO</text:span></text:h></table:table-cell><table:table-cell table:style-name="Tabella2.A1" office:value-type="string"><text:h text:style-name="P38" text:outline-level="7">ORE PREVISTE DI ATTIVITA’ AGG.VE FUNZ. NON INSEGN<text:span text:style-name="T8">.</text:span></text:h></table:table-cell><table:table-cell table:style-name="Tabella2.A1" office:value-type="string"><text:h text:style-name="P41" text:outline-level="7"/><text:p text:style-name="Standard">TOTALE</text:p><text:p text:style-name="Standard">SPESA</text:p></table:table-cell><table:table-cell table:style-name="Tabella2.E1" office:value-type="string"><text:h text:style-name="P39" text:outline-level="7"/><text:p text:style-name="Standard"><text:span text:style-name="T13">FONTE DI FINANZ</text:span>.</text:p></table:table-cell></table:table-row><table:table-row table:style-name="Tabella2.2"><table:table-cell table:style-name="Tabella2.A1" office:value-type="string"><text:h text:style-name="P39" text:outline-level="7"/></table:table-cell><table:table-cell table:style-name="Tabella2.A1" office:value-type="string"><text:h text:style-name="P39" text:outline-level="7"/></table:table-cell><table:table-cell table:style-name="Tabella2.A1" office:value-type="string"><text:h text:style-name="P39" text:outline-level="7"/></table:table-cell><table:table-cell table:style-name="Tabella2.A1" office:value-type="string"><text:h text:style-name="P41" text:outline-level="7"/></table:table-cell><table:table-cell table:style-name="Tabella2.E1" office:value-type="string"><text:h text:style-name="P39" text:outline-level="7"/></table:table-cell></table:table-row><table:table-row table:style-name="Tabella2.2"><table:table-cell table:style-name="Tabella2.A1" office:value-type="string"><text:h text:style-name="P42" text:outline-level="7"/></table:table-cell><table:table-cell table:style-name="Tabella2.A1" office:value-type="string"><text:h text:style-name="P39" text:outline-level="7"/></table:table-cell><table:table-cell table:style-name="Tabella2.A1" office:value-type="string"><text:h text:style-name="P39" text:outline-level="7"/></table:table-cell><table:table-cell table:style-name="Tabella2.A1" office:value-type="string"><text:h text:style-name="P41" text:outline-level="7"/></table:table-cell><table:table-cell table:style-name="Tabella2.E1" office:value-type="string"><text:h text:style-name="P39" text:outline-level="7"/></table:table-cell></table:table-row><table:table-row table:style-name="Tabella2.2"><table:table-cell table:style-name="Tabella2.A1" office:value-type="string"><text:h text:style-name="P39" text:outline-level="7"/></table:table-cell><table:table-cell table:style-name="Tabella2.A1" office:value-type="string"><text:h text:style-name="P39" text:outline-level="7"/></table:table-cell><table:table-cell table:style-name="Tabella2.A1" office:value-type="string"><text:h text:style-name="P39" text:outline-level="7"/></table:table-cell><table:table-cell table:style-name="Tabella2.A1" office:value-type="string"><text:h text:style-name="P41" text:outline-level="7"/></table:table-cell><table:table-cell table:style-name="Tabella2.E1" office:value-type="string"><text:h text:style-name="P39" text:outline-level="7"/></table:table-cell></table:table-row><table:table-row table:style-name="Tabella2.2"><table:table-cell table:style-name="Tabella2.A1" office:value-type="string"><text:h text:style-name="P42" text:outline-level="7"/></table:table-cell><table:table-cell table:style-name="Tabella2.A1" office:value-type="string"><text:h text:style-name="P39" text:outline-level="7"/></table:table-cell><table:table-cell table:style-name="Tabella2.A1" office:value-type="string"><text:h text:style-name="P39" text:outline-level="7"/></table:table-cell><table:table-cell table:style-name="Tabella2.A1" office:value-type="string"><text:h text:style-name="P41" text:outline-level="7"/></table:table-cell><table:table-cell table:style-name="Tabella2.E1" office:value-type="string"><text:h text:style-name="P39" text:outline-level="7"/></table:table-cell></table:table-row></table:table></draw:text-box></draw:frame></text:p>
      <text:p text:style-name="Standard"/>
      <text:p text:style-name="Standard"/>
      <text:p text:style-name="P11"><draw:frame draw:style-name="fr2" draw:name="Cornice6" text:anchor-type="char" svg:x="0.035cm" svg:y="-0.012cm" svg:width="16.852cm" svg:height="3.247cm" draw:z-index="6"><draw:text-box><text:h text:style-name="Heading_20_6" text:outline-level="6">VERIFICA DEL PROGETTO</text:h><text:p text:style-name="P16"/><text:p text:style-name="P14">TEMPI PREVISTI : _________________________________________________________________________ </text:p><text:p text:style-name="P14"/><text:p text:style-name="P26">STRUMENTI DI LAVORO: <text:s/>_________________________________________________________________</text:p><text:p text:style-name="P13">VALUTAZIONE ___________________________________________________________________________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0">ELENCO DETTAGLIATO DEL MATERIALE NECESSARIO ALLA REALIZZAZIONE DEL PROGETTO</text:p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2">N.ro</text:p>
          </table:table-cell>
          <table:table-cell table:style-name="Tabella3.A1" office:value-type="string">
            <text:p text:style-name="P12">descrizione </text:p>
          </table:table-cell>
          <table:table-cell table:style-name="Tabella3.A1" office:value-type="string">
            <text:p text:style-name="P12">quantità </text:p>
          </table:table-cell>
          <table:table-cell table:style-name="Tabella3.A1" office:value-type="string">
            <text:p text:style-name="P12">Prezzo Totale </text:p>
          </table:table-cell>
          <table:table-cell table:style-name="Tabella3.A1" office:value-type="string">
            <text:p text:style-name="P12">INDICARE CATALOGO</text:p>
          </table:table-cell>
          <table:table-cell table:style-name="Tabella3.F1" office:value-type="string">
            <text:p text:style-name="P12">FONTE DI FINANZ.</text:p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TONER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CARTUCCE STAMPANTI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>SVILUPPO FOTO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9">TOT.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</table:table>
      <text:p text:style-name="Standard"/>
      <text:p text:style-name="P11"><draw:frame draw:style-name="fr2" draw:name="Cornice7" text:anchor-type="char" svg:x="0.189cm" svg:y="0.058cm" svg:width="15.773cm" svg:height="3.485cm" draw:z-index="7"><draw:text-box><text:p text:style-name="P20"><text:span text:style-name="T2">RISORSE FINANZIARIE OCCORRENTI</text:span><text:span text:style-name="T3">:</text:span></text:p><text:h text:style-name="P28" text:outline-level="8"/><text:h text:style-name="P27" text:outline-level="8"><text:span text:style-name="T15">RISORSE INTERNE : <text:tab/><text:tab/><text:tab/><text:tab/>€…………</text:span></text:h><text:p text:style-name="Standard"><text:span text:style-name="T15">RISORSE ESTERNE : <text:tab/><text:tab/><text:tab/><text:tab/>€…………</text:span></text:p><text:p text:style-name="P21">RESPONSABILE PROGETTO: <text:tab/><text:tab/>€…………</text:p><text:p text:style-name="P21">MATERIALI VARI: <text:tab/><text:tab/><text:tab/><text:tab/>€ ………..</text:p><text:h text:style-name="P32" text:outline-level="5">COSTO COMPLESSIVO PROGETTO <text:tab/>€…………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lanno …………………….. <text:s text:c="38"/><text:tab/>FIRMA DEL RESPONSABILE DEL PROGETTO </text:p>
      <text:p text:style-name="P24"><text:s text:c="10"/></text:p>
      <text:p text:style-name="P25"><text:s/>________________________________________</text:p>
      <text:p text:style-name="Standard"/>
      <text:p text:style-name="Standard"/>
      <text:p text:style-name="Standard"/>
      <text:p text:style-name="Standard"><text:s text:c="5"/>IL DIRETTORE DEI SERVIZI <text:tab/><text:tab/><text:tab/> <text:s text:c="20"/>IL DIRIGENTE SCOLASTICO</text:p>
      <text:p text:style-name="Standard">GENERALI ED AMMINISTRATIVI <text:s text:c="59"/>(Prof.ssa Maria Teresa Marsili)</text:p>
      <text:p text:style-name="P17"><text:s text:c="16"/></text:p>
      <text:p text:style-name="Standard"><text:tab/></text:p>
      <text:p text:style-name="Standard">__________________________________ <text:tab/><text:tab/><text:tab/><text:tab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 fo:padding="0.035cm" fo:border="0.018cm solid #000000"/>
      <style:text-properties fo:font-size="24pt" style:font-size-asian="24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border-line-width="0.002cm 0.035cm 0.002cm" fo:padding="0.035cm" fo:border="0.039cm double #000000"/>
      <style:text-properties fo:font-size="16pt" fo:font-style="italic" style:font-size-asian="16pt" style:font-style-asian="italic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TITUTO COMPRENSIVO</meta:initial-creator>
    <meta:creation-date>2013-10-25T21:09:00</meta:creation-date>
    <dc:creator>OMNICOMPRENSIVO_ALANNO </dc:creator>
    <dc:date>2021-10-06T13:56:19.76</dc:date>
    <meta:print-date>2012-09-04T10:15:00</meta:print-date>
    <meta:editing-cycles>3</meta:editing-cycles>
    <meta:editing-duration>PT2M</meta:editing-duration>
    <meta:document-statistic meta:table-count="3" meta:image-count="0" meta:object-count="1" meta:page-count="3" meta:paragraph-count="82" meta:word-count="196" meta:character-count="4614"/>
    <meta:generator>OpenOffice/4.1.4$Win32 OpenOffice.org_project/414m5$Build-9788</meta:generator>
  </office:meta>
</office:document-meta>
</file>