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0.155cm" fo:margin-top="0cm" fo:margin-bottom="0cm" table:align="left" style:writing-mode="lr-tb"/>
    </style:style>
    <style:style style:name="Tabella1.A" style:family="table-column">
      <style:table-column-properties style:column-width="3.441cm"/>
    </style:style>
    <style:style style:name="Tabella1.B" style:family="table-column">
      <style:table-column-properties style:column-width="2.219cm"/>
    </style:style>
    <style:style style:name="Tabella1.C" style:family="table-column">
      <style:table-column-properties style:column-width="0.074cm"/>
    </style:style>
    <style:style style:name="Tabella1.D" style:family="table-column">
      <style:table-column-properties style:column-width="3.283cm"/>
    </style:style>
    <style:style style:name="Tabella1.E" style:family="table-column">
      <style:table-column-properties style:column-width="3.5cm"/>
    </style:style>
    <style:style style:name="Tabella1.F" style:family="table-column">
      <style:table-column-properties style:column-width="0.129cm"/>
    </style:style>
    <style:style style:name="Tabella1.G" style:family="table-column">
      <style:table-column-properties style:column-width="2.122cm"/>
    </style:style>
    <style:style style:name="Tabella1.H" style:family="table-column">
      <style:table-column-properties style:column-width="0.131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0.409cm" style:keep-together="true" fo:keep-together="auto"/>
    </style:style>
    <style:style style:name="Tabella1.5" style:family="table-row">
      <style:table-row-properties style:min-row-height="6.77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Num33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Num36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Num37">
      <style:paragraph-properties fo:margin-left="1.27cm" fo:margin-right="0cm" fo:text-indent="-0.635cm" style:auto-text-indent="false"/>
    </style:style>
    <style:style style:name="P16" style:family="paragraph" style:parent-style-name="Standard">
      <style:paragraph-properties fo:margin-left="0.058cm" fo:margin-right="0cm" fo:margin-top="0cm" fo:margin-bottom="0cm" fo:text-indent="-0.058cm" style:auto-text-indent="false"/>
    </style:style>
    <style:style style:name="P17" style:family="paragraph" style:parent-style-name="Standard">
      <style:paragraph-properties fo:margin-left="0.559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0.559cm" fo:margin-right="0cm" fo:margin-top="0cm" fo:margin-bottom="0cm" fo:text-indent="0cm" style:auto-text-indent="false"/>
      <style:text-properties fo:color="#000000"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color="#000000" style:font-name="Times New Roman" style:font-name-asian="Times New Roman1" style:font-name-complex="Times New Roman1"/>
    </style:style>
    <style:style style:name="P20" style:family="paragraph" style:parent-style-name="List_20_Paragraph" style:list-style-name="WWNum34">
      <style:paragraph-properties fo:text-align="justify" style:justify-single-word="false"/>
    </style:style>
    <style:style style:name="P21" style:family="paragraph" style:parent-style-name="List_20_Paragraph" style:list-style-name="WWNum35">
      <style:paragraph-properties fo:text-align="justify" style:justify-single-word="false"/>
    </style:style>
    <style:style style:name="P22" style:family="paragraph" style:parent-style-name="List_20_Paragraph" style:list-style-name="WWNum38"/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7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8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9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/>
    </style:style>
    <style:style style:name="T10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11" style:family="text">
      <style:text-properties fo:color="#000000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ELLO DOMANDA PARTECIPAZIONE ATA</text:span></text:p>
      <text:p text:style-name="P9"><text:span text:style-name="T2">Al Dirigente Scolastico</text:span></text:p>
      <text:p text:style-name="P9"><text:span text:style-name="T2">Istituto Omnicomprensivo Alanno</text:span></text:p>
      <text:p text:style-name="P9"><text:span text:style-name="T2">Via XX Settembre, 1</text:span></text:p>
      <text:p text:style-name="P2"><text:span text:style-name="T2">65020 Alanno (Pescara)</text:span></text:p>
      <text:p text:style-name="P1"><text:span text:style-name="T1">OGGETTO: Domanda di partecipazione alla selezione di personale amministrativo e tecnico per l’attuazione del progetto “Friendly school!” </text:span><text:span text:style-name="T2">riferito all’avviso PON n. 10862/2016 “Progetti di inclusione sociale e lotta al disagio nonché per garantire l’apertura delle scuole oltre l’orario scolastico soprattutto nelle aree a rischio e in quelle periferiche”.</text:span></text:p>
      <text:p text:style-name="P8"><text:span text:style-name="T2">Il/La sottoscritto/a_____________________________________________________________</text:span></text:p>
      <text:p text:style-name="P8"><text:span text:style-name="T2">nato/a a____________________________________________il__________________</text:span></text:p>
      <text:p text:style-name="P8"><text:span text:style-name="T2">residente a_________________________________in via____________________________n.___</text:span></text:p>
      <text:p text:style-name="P8"><text:span text:style-name="T2">codice fiscale__________________________________________________</text:span></text:p>
      <text:p text:style-name="P8"><text:span text:style-name="T2">tel._________________________________cellulare________________________ </text:span></text:p>
      <text:p text:style-name="P8"><text:span text:style-name="T2">indirizzo mail_____________________________________</text:span></text:p>
      <text:p text:style-name="Standard"><text:span text:style-name="T2">qualifica_________________________in servizio presso______________________________</text:span></text:p>
      <text:p text:style-name="P3"><text:span text:style-name="T2">CHIEDE</text:span></text:p>
      <text:p text:style-name="P1"><text:span text:style-name="T2">in riferimento al bando di selezione e reclutamento di personale amministrativo e tecnico per la gestione del progetto “Friendly School” presentato dall’Istituto Omnicomprensivo di Alanno in risposta all’avviso Pon n. 10862/2016 di essere incaricato come:</text:span></text:p>
      <text:list xml:id="list5567177533257923837" text:style-name="WWNum34">
        <text:list-item>
          <text:p text:style-name="P20"><text:span text:style-name="T2">Assistente amministrativo</text:span></text:p>
        </text:list-item>
        <text:list-item>
          <text:p text:style-name="P20"><text:span text:style-name="T2">Assistente tecnico</text:span></text:p>
        </text:list-item>
      </text:list>
      <text:p text:style-name="P1"><text:span text:style-name="T2">Per numero di ore:</text:span></text:p>
      <text:list xml:id="list7498130354622675223" text:style-name="WWNum35">
        <text:list-item>
          <text:p text:style-name="P21"><text:span text:style-name="T2">fino a 80 complessive (Ass. amm.)</text:span></text:p>
        </text:list-item>
        <text:list-item>
          <text:p text:style-name="P21"><text:span text:style-name="T2">fino a 64 <text:s/>(Ass. Tec.)</text:span></text:p>
        </text:list-item>
      </text:list>
      <text:p text:style-name="P1"><text:span text:style-name="T2">A tal fine, consapevole delle sanzioni penali, nel caso di dichiarazioni non veritiere e falsità negli atti, richiamate dall’art. 76 del DPR n. 445 del 28/12/2000:</text:span></text:p>
      <text:p text:style-name="P3"><text:span text:style-name="T1">DICHIARA</text:span></text:p>
      <text:p text:style-name="P1"><text:span text:style-name="T2">sotto la personale responsabilità di:</text:span></text:p>
      <text:list xml:id="list6876182452991128411" text:style-name="WWNum1">
        <text:list-item>
          <text:p text:style-name="P11"><text:span text:style-name="T2">essere nato/a ________________________________il________________;</text:span></text:p>
        </text:list-item>
        <text:list-item>
          <text:p text:style-name="P11"><text:span text:style-name="T2">essere residente a______________________________________________;</text:span></text:p>
        </text:list-item>
        <text:list-item>
          <text:p text:style-name="P11"><text:span text:style-name="T2">essere cittadino______________________________________________;</text:span></text:p>
        </text:list-item>
        <text:list-item>
          <text:p text:style-name="P11"><text:span text:style-name="T2">godere dei diritti civili e politici;</text:span></text:p>
        </text:list-item>
        <text:list-item>
          <text:p text:style-name="P11"><text:span text:style-name="T2">svolgere la professione di_________________________;</text:span></text:p>
        </text:list-item>
        <text:list-item>
          <text:p text:style-name="P11"><text:span text:style-name="T2">non aver riportato condanne penali e di non essere destinatario di provvedimenti che riguardano l’applicazione di misure di prevenzione, di decisioni civili e di provvedimenti amministrativi iscritti nel casellario giudiziale ai sensi della vigente normativa ovvero____________________________________________________________________</text:span></text:p>
        </text:list-item>
        <text:list-item>
          <text:p text:style-name="P11"><text:span text:style-name="T2">non essere a conoscenza di essere sottoposto a procedimenti penali;</text:span></text:p>
        </text:list-item>
        <text:list-item>
          <text:p text:style-name="P11"><text:span text:style-name="T2">aver letto e compreso i contenuti dell’informativa sulla tutela dei dati personali;</text:span></text:p>
        </text:list-item>
        <text:list-item>
          <text:p text:style-name="P11"><text:span text:style-name="T2">essere in possesso di conoscenze, competenze ed esperienze specifiche richieste ai fini della gestione del progetto;</text:span></text:p>
        </text:list-item>
        <text:list-item>
          <text:p text:style-name="P11"><text:span text:style-name="T2">essere in possesso dei titoli di accesso come di seguito specificato:</text:span></text:p>
        </text:list-item>
      </text:list>
      <text:list xml:id="list30657831" text:continue-list="list7498130354622675223" text:style-name="WWNum35">
        <text:list-item>
          <text:p text:style-name="P21"><text:span text:style-name="T2">Diploma di scuola secondaria di secondo grado</text:span></text:p>
        </text:list-item>
        <text:list-item>
          <text:p text:style-name="P21"><text:span text:style-name="T2">Profilo Ata</text:span></text:p>
        </text:list-item>
      </text:list>
      <text:p text:style-name="P3"><text:span text:style-name="T1">DICHIARA</text:span></text:p>
      <text:p text:style-name="P10"><text:span text:style-name="T2">Inoltre, di:</text:span></text:p>
      <text:list xml:id="list9162645362318734811" text:style-name="WWNum2">
        <text:list-item>
          <text:p text:style-name="P12"><text:span text:style-name="T2">essere in possesso dei sotto elencati titoli culturali e professionali previsti dall’Avviso e indicati dettagliatamente nella sottostante tabella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3"><text:span text:style-name="T5">TABELLA DI VALUTAZIONE DEI TITOLI</text:span></text:p>
          </table:table-cell>
        </table:table-row>
        <table:table-row table:style-name="Tabella1.1">
          <table:table-cell table:style-name="Tabella1.A1" office:value-type="string">
            <text:p text:style-name="P16"><text:span text:style-name="T6">Titoli culturali e professionali (massimo punti 40)</text:span></text:p>
          </table:table-cell>
        </table:table-row>
        <table:table-row table:style-name="Tabella1.3">
          <table:table-cell table:style-name="Tabella1.A1" office:value-type="string">
            <text:p text:style-name="Standard"><text:span text:style-name="T7">Titolo di studio (massimo punti 12)</text:span></text:p>
          </table:table-cell>
        </table:table-row>
        <text:soft-page-break/>
        <table:table-row table:style-name="Tabella1.3">
          <table:table-cell table:style-name="Tabella1.A1" table:number-columns-spanned="2" office:value-type="string">
            <text:p text:style-name="Standard"><text:span text:style-name="T9">Moduli </text:span></text:p>
          </table:table-cell>
          <table:covered-table-cell/>
          <table:table-cell table:style-name="Tabella1.A1" table:number-columns-spanned="2" office:value-type="string">
            <text:p text:style-name="P8"><text:span text:style-name="T9">Punti</text:span></text:p>
          </table:table-cell>
          <table:covered-table-cell/>
          <table:table-cell table:style-name="Tabella1.A1" table:number-columns-spanned="2" office:value-type="string">
            <text:p text:style-name="P16"><text:span text:style-name="T9">Descrizione del titolo/esperienza </text:span></text:p>
            <text:p text:style-name="P8"><text:span text:style-name="T9">(a cura del candidato)</text:span></text:p>
          </table:table-cell>
          <table:covered-table-cell/>
          <table:table-cell table:style-name="Tabella1.A1" table:number-columns-spanned="2" office:value-type="string">
            <text:p text:style-name="P16"><text:span text:style-name="T9">Punteggio</text:span></text:p>
            <text:p text:style-name="P8"><text:span text:style-name="T9">(a cura del candidato)</text:span></text:p>
          </table:table-cell>
          <table:covered-table-cell/>
          <table:table-cell table:style-name="Tabella1.A1" table:number-columns-spanned="0" office:value-type="string">
            <text:p text:style-name="P16"><text:span text:style-name="T9">Punteggio </text:span></text:p>
            <text:p text:style-name="P8"><text:span text:style-name="T9">(a cura della segreteria)</text:span></text:p>
          </table:table-cell>
        </table:table-row>
        <table:table-row table:style-name="Tabella1.5">
          <table:table-cell table:style-name="Tabella1.A1" table:number-columns-spanned="2" office:value-type="string">
            <text:list xml:id="list4670962593010234969" text:style-name="WWNum36">
              <text:list-item>
                <text:p text:style-name="P14"><text:span text:style-name="T10">Diploma di scuola secondaria di secondo grado</text:span></text:p>
              </text:list-item>
              <text:list-item>
                <text:p text:style-name="P14"><text:span text:style-name="T10">Diploma di Laurea triennale</text:span></text:p>
              </text:list-item>
              <text:list-item>
                <text:p text:style-name="P14"><text:span text:style-name="T10">Diploma di Laurea magistrale o quadriennale vecchio ordinamento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8"/>
            <text:list xml:id="list2095629456274234394" text:style-name="WWNum37">
              <text:list-item>
                <text:p text:style-name="P15"><text:span text:style-name="T11">3</text:span></text:p>
              </text:list-item>
            </text:list>
            <text:p text:style-name="P19"/>
            <text:list xml:id="list30641911" text:continue-numbering="true" text:style-name="WWNum37">
              <text:list-item>
                <text:p text:style-name="P15"><text:span text:style-name="T11">6</text:span></text:p>
              </text:list-item>
              <text:list-item>
                <text:p text:style-name="P15"><text:span text:style-name="T11">12</text:span></text:p>
              </text:list-item>
            </text:list>
            <text:p text:style-name="P18"/>
            <text:p text:style-name="P17"/>
          </table:table-cell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table:number-columns-spanned="0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8">Altri titoli ed esperienza professionale <text:s/>(massimo punti 2</text:span><text:bookmark text:name="_GoBack"/><text:span text:style-name="T8">8)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Seconda posizione economica</text:span></text:p>
          </table:table-cell>
          <table:covered-table-cell/>
          <table:covered-table-cell/>
          <table:table-cell table:style-name="Tabella1.A1" office:value-type="string">
            <text:list xml:id="list8929824290017808556" text:style-name="WWNum38">
              <text:list-item>
                <text:p text:style-name="P22"><text:span text:style-name="T3">4</text:span></text:p>
              </text:list-item>
            </text:list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Beneficiario art. 7</text:span></text:p>
          </table:table-cell>
          <table:covered-table-cell/>
          <table:covered-table-cell/>
          <table:table-cell table:style-name="Tabella1.A1" office:value-type="string">
            <text:list xml:id="list30654174" text:continue-numbering="true" text:style-name="WWNum38">
              <text:list-item>
                <text:p text:style-name="P22"><text:span text:style-name="T3">3</text:span></text:p>
              </text:list-item>
            </text:list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Incarichi specifici</text:span></text:p>
          </table:table-cell>
          <table:covered-table-cell/>
          <table:covered-table-cell/>
          <table:table-cell table:style-name="Tabella1.A1" office:value-type="string">
            <text:list xml:id="list30640035" text:continue-numbering="true" text:style-name="WWNum38">
              <text:list-item>
                <text:p text:style-name="P22"><text:span text:style-name="T3">0,50 </text:span><text:span text:style-name="T4">punto per incarico</text:span></text:p>
              </text:list-item>
            </text:list>
            <text:p text:style-name="List_20_Paragraph"><text:span text:style-name="T4">(max 2)</text:span></text:p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Attività svolta in progetti PON-POR come progettista e collaudatore</text:span></text:p>
          </table:table-cell>
          <table:covered-table-cell/>
          <table:covered-table-cell/>
          <table:table-cell table:style-name="Tabella1.A1" office:value-type="string">
            <text:list xml:id="list30653094" text:continue-numbering="true" text:style-name="WWNum38">
              <text:list-item>
                <text:p text:style-name="P22">2 <text:span text:style-name="T4">punti per progetto</text:span></text:p>
              </text:list-item>
            </text:list>
            <text:p text:style-name="List_20_Paragraph"><text:span text:style-name="T4">(max 8)</text:span></text:p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Attività svolta in progetti PON-POR nella gestione delle piattaforme (es. GPU, SIF)</text:span></text:p>
          </table:table-cell>
          <table:covered-table-cell/>
          <table:covered-table-cell/>
          <table:table-cell table:style-name="Tabella1.A1" office:value-type="string">
            <text:list xml:id="list30635430" text:continue-numbering="true" text:style-name="WWNum38">
              <text:list-item>
                <text:p text:style-name="P22">2 <text:span text:style-name="T4">punti per progetto</text:span></text:p>
              </text:list-item>
            </text:list>
            <text:p text:style-name="List_20_Paragraph"><text:span text:style-name="T4">(max 8)</text:span></text:p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Corsi ECDL e/o altre certificazioni</text:span></text:p>
          </table:table-cell>
          <table:covered-table-cell/>
          <table:covered-table-cell/>
          <table:table-cell table:style-name="Tabella1.A1" office:value-type="string">
            <text:list xml:id="list30643399" text:continue-numbering="true" text:style-name="WWNum38">
              <text:list-item>
                <text:p text:style-name="P22"><text:span text:style-name="T3">1 </text:span><text:span text:style-name="T4">punto per corso e/o altra certificazione</text:span></text:p>
              </text:list-item>
            </text:list>
            <text:p text:style-name="List_20_Paragraph"><text:span text:style-name="T4">(max 3)</text:span></text:p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</table:table>
      <text:p text:style-name="P6"/>
      <text:p text:style-name="P1"><text:span text:style-name="T2">Si dichiara che i titoli elencati in sintesi trovano riscontro nel curriculum allegato.</text:span></text:p>
      <text:p text:style-name="P1"><text:span text:style-name="T2">Nel contempo dichiara di impegnarsi a rispettare quanto previsto dall’Avviso e a svolgere l’incarico senza riserve.</text:span></text:p>
      <text:p text:style-name="P1"><text:span text:style-name="T2">Come previsto dall’Avviso si allega:</text:span></text:p>
      <text:list xml:id="list8870455733693287271" text:style-name="WWNum33">
        <text:list-item>
          <text:p text:style-name="P13"><text:span text:style-name="T2">CV formato europeo sottoscritto;</text:span></text:p>
        </text:list-item>
        <text:list-item>
          <text:p text:style-name="P13"><text:span text:style-name="T2">Copia di un documento di identità valido.</text:span></text:p>
        </text:list-item>
      </text:list>
      <text:p text:style-name="P1"><text:span text:style-name="T2">Alanno,_________</text:span></text:p>
      <text:p text:style-name="P2"><text:span text:style-name="T2">FIRMA</text:span></text:p>
      <text:p text:style-name="P2"><text:span text:style-name="T2">________________________________</text:span></text:p>
      <text:p text:style-name="P6"/>
      <text:p text:style-name="P1"><text:span text:style-name="T2">Il/la sottoscritto/a autorizza al trattamento dei dati personali ai sensi del D.lgs 196/2003 e successive modifiche e integrazioni per le esigenze e le finalità dell’incarico di cui alla presente domanda.</text:span></text:p>
      <text:p text:style-name="P1"><text:span text:style-name="T2">Alanno,_________</text:span></text:p>
      <text:p text:style-name="P2"><text:span text:style-name="T2">FIRMA</text:span></text:p>
      <text:p text:style-name="P2"><text:span text:style-name="T2">____________________________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1$Win32 OpenOffice.org_project/411m6$Build-9775</meta:generator>
    <dc:date>2017-11-23T10:46:06.02</dc:date>
    <meta:document-statistic meta:table-count="1" meta:image-count="0" meta:object-count="0" meta:page-count="2" meta:paragraph-count="84" meta:word-count="542" meta:character-count="4230"/>
    <meta:user-defined meta:name="Info 1"/>
    <meta:user-defined meta:name="Info 2"/>
    <meta:user-defined meta:name="Info 3"/>
    <meta:user-defined meta:name="Info 4"/>
  </office:meta>
</office:document-meta>
</file>