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1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47cm" fo:margin-left="-0.196cm" fo:margin-top="0cm" fo:margin-bottom="0cm" table:align="left" style:writing-mode="lr-tb"/>
    </style:style>
    <style:style style:name="Tabella1.A" style:family="table-column">
      <style:table-column-properties style:column-width="5.436cm"/>
    </style:style>
    <style:style style:name="Tabella1.B" style:family="table-column">
      <style:table-column-properties style:column-width="4.766cm"/>
    </style:style>
    <style:style style:name="Tabella1.C" style:family="table-column">
      <style:table-column-properties style:column-width="4.542cm"/>
    </style:style>
    <style:style style:name="Tabella1.D" style:family="table-column">
      <style:table-column-properties style:column-width="1.249cm"/>
    </style:style>
    <style:style style:name="Tabella1.E" style:family="table-column">
      <style:table-column-properties style:column-width="1.4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border-line-width="0.002cm 0.035cm 0.002cm" fo:padding="0.185cm" fo:border="0.039cm double #000001"/>
    </style:style>
    <style:style style:name="Tabella1.A2" style:family="table-cell">
      <style:table-cell-properties fo:background-color="#ffffff" fo:padding="0.185cm" fo:border="0.018cm solid #000001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margin-top="0.176cm" fo:margin-bottom="0.353cm" fo:line-height="150%" fo:text-align="justify" style:justify-single-word="false"/>
    </style:style>
    <style:style style:name="P3" style:family="paragraph" style:parent-style-name="Standard">
      <style:paragraph-properties fo:margin-top="0.176cm" fo:margin-bottom="0.353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.176cm" fo:margin-bottom="0.353cm" fo:line-height="100%" style:page-number="auto" fo:break-before="pag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.176cm" fo:margin-bottom="0cm" fo:line-height="100%"/>
    </style:style>
    <style:style style:name="P15" style:family="paragraph" style:parent-style-name="Standard">
      <style:paragraph-properties fo:margin-top="0.176cm" fo:margin-bottom="0cm" fo:line-height="100%" fo:text-align="center" style:justify-single-word="false"/>
    </style:style>
    <style:style style:name="P16" style:family="paragraph" style:parent-style-name="Standard">
      <style:paragraph-properties fo:margin-top="0.176cm" fo:margin-bottom="0cm" fo:line-height="100%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.176cm" fo:margin-bottom="0.21cm" fo:line-height="100%"/>
    </style:style>
    <style:style style:name="P18" style:family="paragraph" style:parent-style-name="Standard">
      <style:paragraph-properties fo:margin-top="0.176cm" fo:margin-bottom="0.21cm" fo:line-height="100%" fo:text-align="center" style:justify-single-word="false"/>
    </style:style>
    <style:style style:name="P19" style:family="paragraph" style:parent-style-name="Standard">
      <style:paragraph-properties fo:margin-top="0.176cm" fo:margin-bottom="0.21cm" fo:line-height="100%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zh" style:country-asian="C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size-complex="12pt" style:language-complex="hi" style:country-complex="IN"/>
    </style:style>
    <style:style style:name="T10" style:family="text">
      <style:text-properties style:font-name="Times New Roman" fo:font-size="10pt" fo:font-weight="bold" style:letter-kerning="true" style:font-name-asian="Lucida Sans Unicode" style:font-size-asian="10pt" style:language-asian="zh" style:country-asian="CN" style:font-weight-asian="bold" style:font-size-complex="10pt" style:language-complex="hi" style:country-complex="IN"/>
    </style:style>
    <style:style style:name="T11" style:family="text">
      <style:text-properties fo:color="#000000" style:font-name="Times New Roman" fo:font-size="12pt" fo:font-weight="bold" style:font-name-asian="Calibri1" style:font-size-asian="12pt" style:language-asian="en" style:country-asian="US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ALLEGATO A-MODELLO DOMANDA PARTECIPAZIONE ESPERTO ESTERNO (PERSONA GIURIDICA)-</text:span></text:p>
      <text:p text:style-name="P5"><text:span text:style-name="T1">Al Dirigente Scolastico</text:span></text:p>
      <text:p text:style-name="P5"><text:span text:style-name="T1">Istituto Omnicomprensivo Alanno</text:span></text:p>
      <text:p text:style-name="P5"><text:span text:style-name="T1">Via XX Settembre, 1</text:span></text:p>
      <text:p text:style-name="P1"><text:span text:style-name="T1">65020 Alanno (Pescara)</text:span></text:p>
      <text:p text:style-name="P7"><text:bookmark-start text:name="_Hlk98956013"/><text:span text:style-name="T6">OGGETTO: Domanda di partecipazione alla selezione di “ESPERTI” per l’attuazione delle azioni di formazione </text:span><text:span text:style-name="T5">riferite all’avviso PON </text:span><text:span text:style-name="T9">9707 del 27/04/2021 Apprendimento e socialità – </text:span><text:bookmark-start text:name="_Hlk77151935"/><text:span text:style-name="T9">Realizzazione di percorsi educativi volti al potenziamento delle competenze e per l’aggregazione e la socializzazione delle studentesse e degli studenti nell'emergenza Covid -19</text:span><text:bookmark-end text:name="_Hlk77151935"/><text:span text:style-name="T9">. </text:span><text:span text:style-name="T11">Azione </text:span><text:bookmark-start text:name="_Hlk77170729"/><text:span text:style-name="T11">10.1.1A -FSEPON-AB-2021-41</text:span><text:bookmark-end text:name="_Hlk77170729"/><text:span text:style-name="T11"> <text:s/>Progetto “RITROVIAMOCI”</text:span></text:p>
      <text:p text:style-name="P7"><text:span text:style-name="T11">Modulo “L’ambiente che…vivo”</text:span></text:p>
      <text:p text:style-name="P10"><text:bookmark-end text:name="_Hlk98956013"/></text:p>
      <text:p text:style-name="P14"><text:span text:style-name="T1">Il/La sottoscritto/a_____________________________________________________________</text:span></text:p>
      <text:p text:style-name="P14"><text:span text:style-name="T1">nato/a a____________________________________________il__________________</text:span></text:p>
      <text:p text:style-name="P14"><text:span text:style-name="T1">residente a_________________________________invia____________________________n.___</text:span></text:p>
      <text:p text:style-name="P14"><text:span text:style-name="T1">codice fiscale__________________________________________________</text:span></text:p>
      <text:p text:style-name="P14"><text:span text:style-name="T1">tel._________________________________cellulare________________________</text:span></text:p>
      <text:p text:style-name="P14"><text:span text:style-name="T1">indirizzo mail_________________________________________________________________</text:span></text:p>
      <text:p text:style-name="P14"><text:span text:style-name="T1">In qualità di rappresentante legale/titolare dell’Associazione/Cooperativa</text:span></text:p>
      <text:p text:style-name="P14"><text:span text:style-name="T1">_________________________________________________________________________</text:span></text:p>
      <text:p text:style-name="P14"><text:span text:style-name="T1">Con sede legale al seguente indirizzo:</text:span></text:p>
      <text:p text:style-name="P14"><text:span text:style-name="T1">_________________________________________________________________________</text:span></text:p>
      <text:p text:style-name="P14"><text:span text:style-name="T1">Tel.___________________________ <text:s text:c="5"/>Cell.____________________________________</text:span></text:p>
      <text:p text:style-name="P14"><text:span text:style-name="T1">Email _____________________________________________________________________</text:span></text:p>
      <text:p text:style-name="P16"/>
      <text:p text:style-name="P15"><text:span text:style-name="T1">CHIEDE</text:span></text:p>
      <text:p text:style-name="P2"><text:span text:style-name="T1">in riferimento al progetto “Ritroviamoci” presentato dall’Istituto Omnicomprensivo di Alanno in risposta all’avviso Pon n. 9707 del 27/04/2021, di essere ammesso alla procedura di selezione in qualità di esperto per il modulo: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7"><text:span text:style-name="T6">Modulo</text:span></text:p>
          </table:table-cell>
          <table:table-cell table:style-name="Tabella1.A1" office:value-type="string">
            <text:p text:style-name="P17"><text:span text:style-name="T6">Tipologia</text:span></text:p>
          </table:table-cell>
          <table:table-cell table:style-name="Tabella1.A1" office:value-type="string">
            <text:p text:style-name="P17"><text:span text:style-name="T6">Sede</text:span></text:p>
          </table:table-cell>
          <table:table-cell table:style-name="Tabella1.A1" office:value-type="string">
            <text:p text:style-name="P17"><text:span text:style-name="T6">Ore</text:span></text:p>
          </table:table-cell>
          <table:table-cell table:style-name="Tabella1.A1" office:value-type="string">
            <text:p text:style-name="P18"><text:span text:style-name="T6">X</text:span></text:p>
          </table:table-cell>
        </table:table-row>
        <table:table-row table:style-name="Tabella1.1">
          <table:table-cell table:style-name="Tabella1.A2" office:value-type="string">
            <text:p text:style-name="P13"/>
            <text:p text:style-name="P6"><text:span text:style-name="T5">L’ambiente che…vivo</text:span></text:p>
          </table:table-cell>
          <table:table-cell table:style-name="Tabella1.A2" office:value-type="string">
            <text:p text:style-name="P6"><text:span text:style-name="T3">Educazione alla cittadinanza attiva e alla cura dei beni comuni</text:span></text:p>
            <text:p text:style-name="P6"><text:span text:style-name="T7">(ed. ambientale)</text:span></text:p>
          </table:table-cell>
          <table:table-cell table:style-name="Tabella1.A2" office:value-type="string">
            <text:p text:style-name="P8"><text:span text:style-name="T3">Primaria Alanno </text:span></text:p>
            <text:p text:style-name="P8"/>
          </table:table-cell>
          <table:table-cell table:style-name="Tabella1.A2" office:value-type="string">
            <text:p text:style-name="P8"><text:span text:style-name="T3">15</text:span></text:p>
          </table:table-cell>
          <table:table-cell table:style-name="Tabella1.A1" office:value-type="string">
            <text:p text:style-name="P19"/>
          </table:table-cell>
        </table:table-row>
        <text:soft-page-break/>
        <table:table-row table:style-name="Tabella1.1">
          <table:table-cell table:style-name="Tabella1.A2" office:value-type="string">
            <text:p text:style-name="P13"/>
            <text:p text:style-name="P6"><text:span text:style-name="T5">L’ambiente che…vivo</text:span></text:p>
          </table:table-cell>
          <table:table-cell table:style-name="Tabella1.A2" office:value-type="string">
            <text:p text:style-name="P6"><text:span text:style-name="T3">Educazione alla cittadinanza attiva e alla cura dei beni comuni</text:span></text:p>
            <text:p text:style-name="P6"><text:span text:style-name="T8">(geologia/archeologia)</text:span></text:p>
          </table:table-cell>
          <table:table-cell table:style-name="Tabella1.A2" office:value-type="string">
            <text:p text:style-name="P8"><text:span text:style-name="T3">Primaria Alanno </text:span></text:p>
            <text:p text:style-name="P11"/>
          </table:table-cell>
          <table:table-cell table:style-name="Tabella1.A2" office:value-type="string">
            <text:p text:style-name="P8"><text:span text:style-name="T3">15</text:span></text:p>
          </table:table-cell>
          <table:table-cell table:style-name="Tabella1.A1" office:value-type="string">
            <text:p text:style-name="P19"/>
          </table:table-cell>
        </table:table-row>
      </table:table>
      <text:p text:style-name="P14"><text:span text:style-name="T2">A tal fine dichiara che l’esperto/gli esperti segnalato /i sono:</text:span></text:p>
      <text:p text:style-name="P14"><text:bookmark-start text:name="_Hlk95671137"/><text:span text:style-name="T2">La Sig./il Sig. ________________________________________________________</text:span></text:p>
      <text:p text:style-name="P14"><text:span text:style-name="T2">Nato a _______________________________ il ____________________________</text:span></text:p>
      <text:p text:style-name="P14"><text:span text:style-name="T2">Residente a _________________________________________________________</text:span></text:p>
      <text:p text:style-name="P14"><text:span text:style-name="T2">Status professionale__________________________________________________</text:span></text:p>
      <text:p text:style-name="P14"><text:span text:style-name="T2">Codice Fiscale ________________________________________________________</text:span></text:p>
      <text:p text:style-name="P14"><text:span text:style-name="T2">Esperto di (indicare l’attività)</text:span><text:span text:style-name="T1">: </text:span></text:p>
      <text:p text:style-name="P14"><text:span text:style-name="T1">_____________________________________________________________</text:span></text:p>
      <text:p text:style-name="P16"/>
      <text:p text:style-name="P14"><text:bookmark-end text:name="_Hlk95671137"/><text:span text:style-name="T2">La Sig./il Sig. ________________________________________________________</text:span></text:p>
      <text:p text:style-name="P14"><text:span text:style-name="T2">Nato a _______________________________ il ____________________________</text:span></text:p>
      <text:p text:style-name="P14"><text:span text:style-name="T2">Residente a _________________________________________________________</text:span></text:p>
      <text:p text:style-name="P14"><text:span text:style-name="T2">Status professionale__________________________________________________</text:span></text:p>
      <text:p text:style-name="P14"><text:span text:style-name="T2">Codice Fiscale ________________________________________________________</text:span></text:p>
      <text:p text:style-name="P14"><text:span text:style-name="T2">Esperto di (indicare l’attività)</text:span><text:span text:style-name="T1">: </text:span></text:p>
      <text:p text:style-name="P14"><text:span text:style-name="T1">_____________________________________________________________</text:span></text:p>
      <text:p text:style-name="P9"><text:span text:style-name="T4">Il sottoscritto consente il trattamento dei propri dati, anche personali, ai sensi del D.Lg.vo 30/06/2003 n.196 e del Regolamento Europeo 679/2016 per le esigenze e le finalità dell’incarico di cui alla presente domanda.</text:span></text:p>
      <text:p text:style-name="P12"/>
      <text:p text:style-name="P12"/>
      <text:p text:style-name="P12"/>
      <text:p text:style-name="P9"><text:span text:style-name="T4">Data ……………………………… <text:tab/><text:tab/><text:tab/>Firma 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1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SimSun" style:language-asian="it" style:country-asian="IT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e1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fo:color="#000000" style:font-name="Calibri" style:letter-kerning="true" style:font-name-asian="Calibri1" style:language-asian="it" style:country-asian="IT" style:font-name-complex="Calibri1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Noto Sans Symbols" style:font-name-complex="Noto Sans Symbols"/>
    </style:style>
    <style:style style:name="ListLabel_20_4" style:display-name="ListLabel 4" style:family="text">
      <style:text-properties style:font-name-asian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 Rico, Lorenzo</meta:initial-creator>
    <dc:creator>Utente</dc:creator>
    <meta:editing-cycles>8</meta:editing-cycles>
    <meta:creation-date>2022-02-10T15:24:00</meta:creation-date>
    <dc:date>2022-03-27T18:38:00</dc:date>
    <meta:editing-duration>PT3M1S</meta:editing-duration>
    <meta:generator>OpenOffice/4.1.5$Win32 OpenOffice.org_project/415m1$Build-9789</meta:generator>
    <meta:document-statistic meta:table-count="1" meta:image-count="0" meta:object-count="0" meta:page-count="2" meta:paragraph-count="53" meta:word-count="267" meta:character-count="31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