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561cm"/>
    </style:style>
    <style:style style:name="co3" style:family="table-column">
      <style:table-column-properties fo:break-before="auto" style:column-width="1.575cm"/>
    </style:style>
    <style:style style:name="co4" style:family="table-column">
      <style:table-column-properties fo:break-before="auto" style:column-width="1.707cm"/>
    </style:style>
    <style:style style:name="co5" style:family="table-column">
      <style:table-column-properties fo:break-before="auto" style:column-width="3.517cm"/>
    </style:style>
    <style:style style:name="co6" style:family="table-column">
      <style:table-column-properties fo:break-before="auto" style:column-width="10.696cm"/>
    </style:style>
    <style:style style:name="co7" style:family="table-column">
      <style:table-column-properties fo:break-before="auto" style:column-width="3.771cm"/>
    </style:style>
    <style:style style:name="co8" style:family="table-column">
      <style:table-column-properties fo:break-before="auto" style:column-width="4.586cm"/>
    </style:style>
    <style:style style:name="co9" style:family="table-column">
      <style:table-column-properties fo:break-before="auto" style:column-width="6.191cm"/>
    </style:style>
    <style:style style:name="co10" style:family="table-column">
      <style:table-column-properties fo:break-before="auto" style:column-width="5.71cm"/>
    </style:style>
    <style:style style:name="co11" style:family="table-column">
      <style:table-column-properties fo:break-before="auto" style:column-width="5.599cm"/>
    </style:style>
    <style:style style:name="co12" style:family="table-column">
      <style:table-column-properties fo:break-before="auto" style:column-width="5.433cm"/>
    </style:style>
    <style:style style:name="co13" style:family="table-column">
      <style:table-column-properties fo:break-before="auto" style:column-width="6.161cm"/>
    </style:style>
    <style:style style:name="co14" style:family="table-column">
      <style:table-column-properties fo:break-before="auto" style:column-width="5.038cm"/>
    </style:style>
    <style:style style:name="co15" style:family="table-column">
      <style:table-column-properties fo:break-before="auto" style:column-width="4.808cm"/>
    </style:style>
    <style:style style:name="co16" style:family="table-column">
      <style:table-column-properties fo:break-before="auto" style:column-width="6.756cm"/>
    </style:style>
    <style:style style:name="co17" style:family="table-column">
      <style:table-column-properties fo:break-before="auto" style:column-width="5.741cm"/>
    </style:style>
    <style:style style:name="co18" style:family="table-column">
      <style:table-column-properties fo:break-before="auto" style:column-width="6.276cm"/>
    </style:style>
    <style:style style:name="co19" style:family="table-column">
      <style:table-column-properties fo:break-before="auto" style:column-width="2.618cm"/>
    </style:style>
    <style:style style:name="co20" style:family="table-column">
      <style:table-column-properties fo:break-before="auto" style:column-width="10.211cm"/>
    </style:style>
    <style:style style:name="co21" style:family="table-column">
      <style:table-column-properties fo:break-before="auto" style:column-width="1.716cm"/>
    </style:style>
    <style:style style:name="co22" style:family="table-column">
      <style:table-column-properties fo:break-before="auto" style:column-width="3.773cm"/>
    </style:style>
    <style:style style:name="co23" style:family="table-column">
      <style:table-column-properties fo:break-before="auto" style:column-width="7.458cm"/>
    </style:style>
    <style:style style:name="co24" style:family="table-column">
      <style:table-column-properties fo:break-before="auto" style:column-width="8.696cm"/>
    </style:style>
    <style:style style:name="co25" style:family="table-column">
      <style:table-column-properties fo:break-before="auto" style:column-width="9.931cm"/>
    </style:style>
    <style:style style:name="co26" style:family="table-column">
      <style:table-column-properties fo:break-before="auto" style:column-width="6.978cm"/>
    </style:style>
    <style:style style:name="co27" style:family="table-column">
      <style:table-column-properties fo:break-before="auto" style:column-width="3.856cm"/>
    </style:style>
    <style:style style:name="co28" style:family="table-column">
      <style:table-column-properties fo:break-before="auto" style:column-width="9.262cm"/>
    </style:style>
    <style:style style:name="co29" style:family="table-column">
      <style:table-column-properties fo:break-before="auto" style:column-width="5.987cm"/>
    </style:style>
    <style:style style:name="co30" style:family="table-column">
      <style:table-column-properties fo:break-before="auto" style:column-width="8.006cm"/>
    </style:style>
    <style:style style:name="co31" style:family="table-column">
      <style:table-column-properties fo:break-before="auto" style:column-width="5.711cm"/>
    </style:style>
    <style:style style:name="co32" style:family="table-column">
      <style:table-column-properties fo:break-before="auto" style:column-width="8.624cm"/>
    </style:style>
    <style:style style:name="co33" style:family="table-column">
      <style:table-column-properties fo:break-before="auto" style:column-width="6.706cm"/>
    </style:style>
    <style:style style:name="co34" style:family="table-column">
      <style:table-column-properties fo:break-before="auto" style:column-width="5.149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79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1.032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10.345cm" fo:break-before="auto" style:use-optimal-row-height="true"/>
    </style:style>
    <style:style style:name="ro10" style:family="table-row">
      <style:table-row-properties style:row-height="2.17cm" fo:break-before="auto" style:use-optimal-row-height="false"/>
    </style:style>
    <style:style style:name="ro11" style:family="table-row">
      <style:table-row-properties style:row-height="4.815cm" fo:break-before="auto" style:use-optimal-row-height="false"/>
    </style:style>
    <style:style style:name="ro12" style:family="table-row">
      <style:table-row-properties style:row-height="2.738cm" fo:break-before="auto" style:use-optimal-row-height="false"/>
    </style:style>
    <style:style style:name="ro13" style:family="table-row">
      <style:table-row-properties style:row-height="2.499cm" fo:break-before="auto" style:use-optimal-row-height="false"/>
    </style:style>
    <style:style style:name="ro14" style:family="table-row">
      <style:table-row-properties style:row-height="2.619cm" fo:break-before="auto" style:use-optimal-row-height="false"/>
    </style:style>
    <style:style style:name="ro15" style:family="table-row">
      <style:table-row-properties style:row-height="2.223cm" fo:break-before="auto" style:use-optimal-row-height="false"/>
    </style:style>
    <style:style style:name="ro16" style:family="table-row">
      <style:table-row-properties style:row-height="2.355cm" fo:break-before="auto" style:use-optimal-row-height="false"/>
    </style:style>
    <style:style style:name="ro17" style:family="table-row">
      <style:table-row-properties style:row-height="5.609cm" fo:break-before="auto" style:use-optimal-row-height="false"/>
    </style:style>
    <style:style style:name="ro18" style:family="table-row">
      <style:table-row-properties style:row-height="4.551cm" fo:break-before="auto" style:use-optimal-row-height="false"/>
    </style:style>
    <style:style style:name="ro19" style:family="table-row">
      <style:table-row-properties style:row-height="3.069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844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2.699cm" fo:break-before="auto" style:use-optimal-row-height="false"/>
    </style:style>
    <style:style style:name="ro24" style:family="table-row">
      <style:table-row-properties style:row-height="4.449cm" fo:break-before="auto" style:use-optimal-row-height="false"/>
    </style:style>
    <style:style style:name="ro25" style:family="table-row">
      <style:table-row-properties style:row-height="2.593cm" fo:break-before="auto" style:use-optimal-row-height="false"/>
    </style:style>
    <style:style style:name="ro26" style:family="table-row">
      <style:table-row-properties style:row-height="2.434cm" fo:break-before="auto" style:use-optimal-row-height="false"/>
    </style:style>
    <style:style style:name="ro27" style:family="table-row">
      <style:table-row-properties style:row-height="4.764cm" fo:break-before="auto" style:use-optimal-row-height="false"/>
    </style:style>
    <style:style style:name="ro28" style:family="table-row">
      <style:table-row-properties style:row-height="3.36cm" fo:break-before="auto" style:use-optimal-row-height="false"/>
    </style:style>
    <style:style style:name="ro29" style:family="table-row">
      <style:table-row-properties style:row-height="3.413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0.526cm" fo:break-before="auto" style:use-optimal-row-height="true"/>
    </style:style>
    <style:style style:name="ro32" style:family="table-row">
      <style:table-row-properties style:row-height="1.819cm" fo:break-before="auto" style:use-optimal-row-height="false"/>
    </style:style>
    <style:style style:name="ro33" style:family="table-row">
      <style:table-row-properties style:row-height="1.349cm" fo:break-before="auto" style:use-optimal-row-height="false"/>
    </style:style>
    <style:style style:name="ro34" style:family="table-row">
      <style:table-row-properties style:row-height="1.217cm" fo:break-before="auto" style:use-optimal-row-height="false"/>
    </style:style>
    <style:style style:name="ro35" style:family="table-row">
      <style:table-row-properties style:row-height="1.138cm" fo:break-before="auto" style:use-optimal-row-height="false"/>
    </style:style>
    <style:style style:name="ro36" style:family="table-row">
      <style:table-row-properties style:row-height="0.51cm" fo:break-before="auto" style:use-optimal-row-height="false"/>
    </style:style>
    <style:style style:name="ta1" style:family="table" style:master-page-name="PageStyle_5f_Cover">
      <style:table-properties table:display="true" style:writing-mode="lr-tb"/>
    </style:style>
    <style:style style:name="ta2" style:family="table" style:master-page-name="PageStyle_5f_Registro">
      <style:table-properties table:display="true" style:writing-mode="lr-tb"/>
    </style:style>
    <style:style style:name="ta3" style:family="table" style:master-page-name="PageStyle_5f_Contatti_20_dei_20_contitolari">
      <style:table-properties table:display="true" style:writing-mode="lr-tb"/>
    </style:style>
    <style:style style:name="ta4" style:family="table" style:master-page-name="PageStyle_5f_Contatti_20_dei_20_responsabili">
      <style:table-properties table:display="true" style:writing-mode="lr-tb"/>
    </style:style>
    <style:style style:name="ta5" style:family="table" style:master-page-name="PageStyle_5f_Elenco">
      <style:table-properties table:display="false" style:writing-mode="lr-tb"/>
    </style:style>
    <style:style style:name="ce1" style:family="table-cell" style:parent-style-name="Default">
      <style:table-cell-properties fo:background-color="#ffffff"/>
    </style:style>
    <style:style style:name="ce2" style:family="table-cell" style:parent-style-name="Default">
      <style:table-cell-properties fo:border-bottom="none" fo:background-color="#ccccff" style:diagonal-bl-tr="none" style:diagonal-tl-br="none" fo:border-left="0.035cm solid #000000" fo:border-right="none" style:rotation-align="none" fo:border-top="0.035cm solid #000000"/>
    </style:style>
    <style:style style:name="ce3" style:family="table-cell" style:parent-style-name="Default">
      <style:table-cell-properties fo:border-bottom="none" fo:background-color="#ccccff" style:diagonal-bl-tr="none" style:diagonal-tl-br="none" fo:border-left="0.035cm solid #000000" fo:border-right="none" style:rotation-align="none" fo:border-top="none"/>
    </style:style>
    <style:style style:name="ce4" style:family="table-cell" style:parent-style-name="Default">
      <style:table-cell-properties fo:border-bottom="0.035cm solid #000000" fo:background-color="#ccccff" style:diagonal-bl-tr="none" style:diagonal-tl-br="none" fo:border-left="0.035cm solid #000000" fo:border-right="none" style:rotation-align="none" fo:border-top="none"/>
    </style:style>
    <style:style style:name="ce5" style:family="table-cell" style:parent-style-name="Default">
      <style:table-cell-properties fo:border-bottom="none" fo:background-color="#ccccff" style:diagonal-bl-tr="none" style:diagonal-tl-br="none" fo:border-left="none" fo:border-right="none" style:rotation-align="none" fo:border-top="0.035cm solid #000000"/>
    </style:style>
    <style:style style:name="ce6" style:family="table-cell" style:parent-style-name="Default">
      <style:table-cell-properties fo:border-bottom="none" style:diagonal-bl-tr="none" style:diagonal-tl-br="none" style:text-align-source="value-type" style:repeat-content="false" fo:wrap-option="no-wrap" fo:border-left="0.088cm solid #003366" style:direction="ltr" fo:border-right="none" style:rotation-angle="0" style:rotation-align="none" style:shrink-to-fit="false" fo:border-top="0.088cm solid #003366" style:vertical-align="bottom"/>
      <style:paragraph-properties fo:margin-left="0cm" style:writing-mode="page"/>
    </style:style>
    <style:style style:name="ce7" style:family="table-cell" style:parent-style-name="Default">
      <style:table-cell-properties fo:border-bottom="none" style:diagonal-bl-tr="none" style:diagonal-tl-br="none" style:text-align-source="value-type" style:repeat-content="false" fo:wrap-option="no-wrap" fo:border-left="0.088cm solid #003366" style:direction="ltr" fo:border-right="none" style:rotation-angle="0" style:rotation-align="none" style:shrink-to-fit="false" fo:border-top="none" style:vertical-align="bottom"/>
      <style:paragraph-properties fo:margin-left="0cm" style:writing-mode="page"/>
    </style:style>
    <style:style style:name="ce8" style:family="table-cell" style:parent-style-name="Default">
      <style:table-cell-properties fo:border-bottom="none" style:diagonal-bl-tr="none" style:diagonal-tl-br="none" style:text-align-source="value-type" style:repeat-content="false" fo:wrap-option="no-wrap" fo:border-left="0.088cm solid #003366" style:direction="ltr" fo:border-right="none" style:rotation-angle="0" style:rotation-align="none" style:shrink-to-fit="false" fo:border-top="none" style:vertical-align="bottom"/>
      <style:paragraph-properties fo:margin-left="0cm" style:writing-mode="page"/>
      <style:text-properties fo:color="#003366"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 style:family="table-cell" style:parent-style-name="Default">
      <style:table-cell-properties fo:border-bottom="0.088cm solid #003366" style:diagonal-bl-tr="none" style:diagonal-tl-br="none" style:text-align-source="fix" style:repeat-content="false" fo:wrap-option="no-wrap" fo:border-left="0.088cm solid #003366" style:direction="ltr" fo:border-right="none" style:rotation-angle="0" style:rotation-align="none" style:shrink-to-fit="false" fo:border-top="none" style:vertical-align="bottom"/>
      <style:paragraph-properties fo:text-align="start" fo:margin-left="0cm" style:writing-mode="page"/>
      <style:text-properties fo:color="#00336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order-bottom="0.035cm solid #000000" fo:background-color="#ccccff" style:diagonal-bl-tr="none" style:diagonal-tl-br="none" fo:border-left="none" fo:border-right="none" style:rotation-align="none" fo:border-top="none"/>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3366" style:vertical-align="bottom"/>
      <style:paragraph-properties fo:margin-left="0cm" style:writing-mode="page"/>
    </style:style>
    <style:style style:name="ce12"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3366"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9" style:family="table-cell" style:parent-style-name="Default">
      <style:table-cell-properties fo:border-bottom="0.088cm solid #003366"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20" style:family="table-cell" style:parent-style-name="Default">
      <style:table-cell-properties fo:border-bottom="none" style:diagonal-bl-tr="none" style:diagonal-tl-br="none" style:text-align-source="value-type" style:repeat-content="false" fo:wrap-option="no-wrap" fo:border-left="none" style:direction="ltr" fo:border-right="0.088cm solid #003366" style:rotation-angle="0" style:rotation-align="none" style:shrink-to-fit="false" fo:border-top="0.088cm solid #003366" style:vertical-align="bottom"/>
      <style:paragraph-properties fo:margin-left="0cm" style:writing-mode="page"/>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088cm solid #003366" style:rotation-angle="0" style:rotation-align="none" style:shrink-to-fit="false" fo:border-top="none" style:vertical-align="bottom"/>
      <style:paragraph-properties fo:margin-left="0cm" style:writing-mode="page"/>
    </style:style>
    <style:style style:name="ce22" style:family="table-cell" style:parent-style-name="Default">
      <style:table-cell-properties fo:border-bottom="0.088cm solid #003366" style:diagonal-bl-tr="none" style:diagonal-tl-br="none" style:text-align-source="value-type" style:repeat-content="false" fo:wrap-option="no-wrap" fo:border-left="none" style:direction="ltr" fo:border-right="0.088cm solid #003366" style:rotation-angle="0" style:rotation-align="none" style:shrink-to-fit="false" fo:border-top="none" style:vertical-align="bottom"/>
      <style:paragraph-properties fo:margin-left="0cm" style:writing-mode="page"/>
    </style:style>
    <style:style style:name="ce23" style:family="table-cell" style:parent-style-name="Default">
      <style:table-cell-properties fo:border-bottom="none" fo:background-color="#ccccff" style:diagonal-bl-tr="none" style:diagonal-tl-br="none" fo:border-left="none" fo:border-right="0.035cm solid #000000" style:rotation-align="none" fo:border-top="0.035cm solid #000000"/>
    </style:style>
    <style:style style:name="ce24" style:family="table-cell" style:parent-style-name="Default">
      <style:table-cell-properties fo:border-bottom="none" fo:background-color="#ccccff" style:diagonal-bl-tr="none" style:diagonal-tl-br="none" fo:border-left="none" fo:border-right="0.035cm solid #000000" style:rotation-align="none" fo:border-top="none"/>
    </style:style>
    <style:style style:name="ce25" style:family="table-cell" style:parent-style-name="Default">
      <style:table-cell-properties fo:border-bottom="0.035cm solid #000000" fo:background-color="#ccccff" style:diagonal-bl-tr="none" style:diagonal-tl-br="none" fo:border-left="none" fo:border-right="0.035cm solid #000000" style:rotation-align="none" fo:border-top="none"/>
    </style:style>
    <style:style style:name="ce26" style:family="table-cell" style:parent-style-name="Default">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0.088cm solid #003366"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8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fo:border-bottom="none" fo:background-color="#000080" style:diagonal-bl-tr="none" style:diagonal-tl-br="none" style:text-align-source="fix" style:repeat-content="false" fo:wrap-option="wrap" fo:border-left="0.035cm solid #ffffff"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top"/>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2"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table-cell-properties fo:wrap-option="wrap" style:vertical-align="top"/>
      <style:text-properties fo:color="#000000" style:text-outline="false" style:text-line-through-style="none" style:font-name="Arial1" fo:font-size="6pt" fo:language="en" fo:country="US" fo:font-style="normal" fo:text-shadow="none" style:text-underline-style="none" fo:font-weight="normal" style:text-underline-mode="continuous" style:text-overline-mode="continuous" style:text-line-through-mode="continuous" style:font-size-asian="6pt" style:language-asian="it" style:country-asian="I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319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none" fo:background-color="#00008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fo:border-bottom="0.002cm solid #000001" fo:wrap-option="wrap" fo:border-left="0.002cm solid #000001" fo:border-right="0.002cm solid #000001" fo:border-top="none" style:vertical-align="top"/>
      <style:text-properties fo:color="#000000" style:text-outline="false" style:text-line-through-style="none" style:font-name="Arial1" fo:font-size="6pt" fo:language="en" fo:country="US" fo:font-style="normal" fo:text-shadow="none" style:text-underline-style="none" fo:font-weight="normal" style:text-underline-mode="continuous" style:text-overline-mode="continuous" style:text-line-through-mode="continuous" style:font-size-asian="6pt" style:language-asian="it" style:country-asian="I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ext-properties fo:color="#000000" style:text-outline="false" style:text-line-through-style="none" style:font-name="Arial1" fo:font-size="7.5pt" fo:language="en" fo:country="US" fo:font-style="normal" fo:text-shadow="none" style:text-underline-style="none" fo:font-weight="normal" style:text-underline-mode="continuous" style:text-overline-mode="continuous" style:text-line-through-mode="continuous" style:font-size-asian="7.5pt" style:language-asian="it" style:country-asian="I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0.088cm solid #003366" style:vertical-align="middle"/>
      <style:paragraph-properties fo:text-align="center" fo:margin-left="0cm" style:writing-mode="page"/>
      <style:text-properties fo:color="#00008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vertical-align="top"/>
      <style:text-properties fo:color="#000000" style:text-outline="false" style:text-line-through-style="none" style:font-name="Arial1" fo:font-size="6pt" fo:language="en" fo:country="US" fo:font-style="normal" fo:text-shadow="none" style:text-underline-style="none" fo:font-weight="normal" style:text-underline-mode="continuous" style:text-overline-mode="continuous" style:text-line-through-mode="continuous" style:font-size-asian="6pt" style:language-asian="it" style:country-asian="I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ccc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fo:background-color="#000080" style:diagonal-bl-tr="none" style:diagonal-tl-br="none" style:text-align-source="fix" style:repeat-content="false" fo:wrap-option="wrap" fo:border-left="0.035cm solid #ffffff"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fo:wrap-option="wrap" fo:border="0.002cm solid #000001" style:vertical-align="top"/>
      <style:text-properties fo:color="#000000" style:text-outline="false" style:text-line-through-style="none" style:font-name="Arial1" fo:font-size="6pt" fo:language="en" fo:country="US" fo:font-style="normal" fo:text-shadow="none" style:text-underline-style="none" fo:font-weight="normal" style:text-underline-mode="continuous" style:text-overline-mode="continuous" style:text-line-through-mode="continuous" style:font-size-asian="6pt" style:language-asian="it" style:country-asian="I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088cm solid #003366"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035cm solid #000000"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fo:border-bottom="none" fo:background-color="#000080"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table-cell-properties fo:border-bottom="none" fo:background-color="#000080" style:diagonal-bl-tr="none" style:diagonal-tl-br="none" style:text-align-source="fix" style:repeat-content="false" fo:wrap-option="wrap" fo:border-left="none" style:direction="ltr" fo:border-right="0.035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fo:wrap-option="wrap" style:vertical-align="top"/>
      <style:text-properties fo:color="#000000" style:text-outline="false" style:text-line-through-style="none" style:font-name="Arial1" fo:font-size="7.5pt" fo:language="en" fo:country="US" fo:font-style="normal" fo:text-shadow="none" style:text-underline-style="none" fo:font-weight="normal" style:text-underline-mode="continuous" style:text-overline-mode="continuous" style:text-line-through-mode="continuous" style:font-size-asian="7.5pt" style:language-asian="it" style:country-asian="I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35cm solid #000000" fo:background-color="#00008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fo:border-bottom="none" fo:background-color="#ccccff" style:diagonal-bl-tr="none" style:diagonal-tl-br="none" style:text-align-source="value-type" style:repeat-content="false" fo:wrap-option="wrap" fo:border-left="none" style:direction="ltr" fo:border-right="0.088cm solid #003366" style:rotation-angle="0" style:rotation-align="none" style:shrink-to-fit="false" fo:border-top="0.088cm solid #003366"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035cm solid #000000" fo:background-color="#ccccff" style:diagonal-bl-tr="none" style:diagonal-tl-br="none" style:text-align-source="value-type" style:repeat-content="false" fo:wrap-option="wrap" fo:border-left="none" style:direction="ltr" fo:border-right="0.088cm solid #003366" style:rotation-angle="0" style:rotation-align="none" style:shrink-to-fit="false" fo:border-top="non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ccccff"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top"/>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true" fo:border-top="none" style:vertical-align="top"/>
      <style:paragraph-properties fo:text-align="start"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3" style:family="table-cell" style:parent-style-name="Default">
      <style:table-cell-properties fo:wrap-option="wrap" fo:border="0.002cm solid #000001" style:vertical-align="top"/>
      <style:text-properties style:text-outline="false" style:text-line-through-styl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 style:family="table-cell" style:parent-style-name="Default">
      <style:table-cell-properties style:diagonal-bl-tr="none" style:diagonal-tl-b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diagonal-bl-tr="none" style:diagonal-tl-br="none" style:rotation-align="non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1" style:family="table-cell" style:parent-style-name="Default">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2"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0.035cm solid #000000" fo:background-color="#000080"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order-bottom="none" fo:background-color="#cccc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style:diagonal-bl-tr="none" style:diagonal-tl-br="none" fo:border="0.035cm solid #000000" style:rotation-align="none"/>
    </style:style>
    <style:style style:name="ce80" style:family="table-cell" style:parent-style-name="Default">
      <style:table-cell-properties fo:border-bottom="0.035cm solid #000000" fo:background-color="#000080"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order-bottom="0.035cm solid #000000" fo:background-color="#000080" style:diagonal-bl-tr="none" style:diagonal-tl-br="none" style:text-align-source="value-type" style:repeat-content="false" fo:wrap-option="no-wrap" fo:border-left="0.035cm solid #ffffff"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none" fo:background-color="#cccc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0.035cm solid #000000" fo:background-color="#cccc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ackground-color="#cc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Excel_20_Built-in_20_Hyperlink">
      <style:table-cell-properties fo:background-color="#cccc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Hyperlink">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ackground-color="#cc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fo:border-bottom="none" style:diagonal-bl-tr="none" style:diagonal-tl-br="none" fo:border-left="none" fo:border-right="0.035cm solid #000000" style:rotation-align="none" fo:border-top="none"/>
    </style:style>
    <style:style style:name="ce9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00"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2" style:family="text">
      <style:text-properties fo:color="#003366" style:text-outline="false" style:text-line-through-style="none" style:text-position="0% 100%"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T3" style:family="text">
      <style:text-properties style:use-window-font-color="true" style:text-outline="false" style:text-line-through-style="none" style:text-position="0% 100%"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T4" style:family="text">
      <style:text-properties fo:color="#ff0000" style:text-outline="false" style:text-line-through-style="none" style:text-position="0% 100%"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T5" style:family="text">
      <style:text-properties style:use-window-font-color="true" style:text-outline="false" style:text-line-through-style="none" style:text-position="0% 100%"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T6" style:family="text">
      <style:text-properties fo:color="#000000" style:font-name="Arial1" fo:font-size="7.5pt" fo:language="en" fo:country="US" style:font-name-asian="Arial" style:font-size-asian="7.5pt" style:language-asian="it" style:country-asian="IT" style:font-name-complex="Times New Roman" style:font-size-complex="6.80000019073486pt"/>
    </style:style>
    <style:style style:name="T7" style:family="text">
      <style:text-properties fo:color="#000000" style:font-name="Arial1" fo:font-size="10pt" fo:language="en" fo:country="US" style:font-name-asian="Arial" style:font-size-asian="10pt" style:language-asian="it" style:country-asian="IT" style:font-name-complex="Times New Roman" style:font-size-complex="6.80000019073486pt"/>
    </style:style>
    <style:style style:name="T8"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9"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0" style:family="text">
      <style:text-properties fo:color="#0000ff"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ver"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7"/>
        <table:table-column table:style-name="co3" table:default-cell-style-name="ce12"/>
        <table:table-column table:style-name="co3" table:number-columns-repeated="2" table:default-cell-style-name="ce1"/>
        <table:table-column table:style-name="co3" table:default-cell-style-name="ce12"/>
        <table:table-column table:style-name="co3" table:number-columns-repeated="7" table:default-cell-style-name="ce1"/>
        <table:table-column table:style-name="co3" table:default-cell-style-name="ce21"/>
        <table:table-column table:style-name="co2" table:default-cell-style-name="ce24"/>
        <table:table-column table:style-name="co4" table:default-cell-style-name="ce1"/>
        <table:table-column table:style-name="co4" table:number-columns-repeated="1007" table:default-cell-style-name="Default"/>
        <table:table-row table:style-name="ro1">
          <table:table-cell/>
          <table:table-cell table:style-name="ce1" table:number-columns-repeated="3"/>
          <table:table-cell table:number-columns-repeated="2"/>
          <table:table-cell table:style-name="ce1"/>
          <table:table-cell table:number-columns-repeated="7"/>
          <table:table-cell table:style-name="ce1" table:number-columns-repeated="2"/>
          <table:table-cell table:number-columns-repeated="1008"/>
        </table:table-row>
        <table:table-row table:style-name="ro1">
          <table:table-cell/>
          <table:table-cell table:style-name="ce2"/>
          <table:table-cell table:style-name="ce5" table:number-columns-repeated="13"/>
          <table:table-cell table:style-name="ce23"/>
          <table:table-cell table:number-columns-repeated="1008"/>
        </table:table-row>
        <table:table-row table:style-name="ro1">
          <table:table-cell table:number-columns-repeated="2"/>
          <table:table-cell table:style-name="ce6"/>
          <table:table-cell table:style-name="ce11" table:number-columns-repeated="11"/>
          <table:table-cell table:style-name="ce20"/>
          <table:table-cell table:number-columns-repeated="1009"/>
        </table:table-row>
        <table:table-row table:style-name="ro1">
          <table:table-cell table:number-columns-repeated="4"/>
          <table:table-cell table:style-name="ce16"/>
          <table:table-cell table:style-name="ce12"/>
          <table:table-cell/>
          <table:table-cell table:style-name="ce12" table:number-columns-repeated="7"/>
          <table:table-cell table:number-columns-repeated="1010"/>
        </table:table-row>
        <table:table-row table:style-name="ro1">
          <table:table-cell table:number-columns-repeated="4"/>
          <table:table-cell table:style-name="Default" table:number-columns-repeated="2"/>
          <table:table-cell/>
          <table:table-cell table:style-name="ce12" table:number-columns-repeated="7"/>
          <table:table-cell table:number-columns-repeated="1010"/>
        </table:table-row>
        <table:table-row table:style-name="ro1" table:number-rows-repeated="2">
          <table:table-cell table:number-columns-repeated="4"/>
          <table:table-cell table:style-name="ce12" table:number-columns-repeated="2"/>
          <table:table-cell/>
          <table:table-cell table:style-name="ce12" table:number-columns-repeated="7"/>
          <table:table-cell table:number-columns-repeated="1010"/>
        </table:table-row>
        <table:table-row table:style-name="ro2">
          <table:table-cell table:number-columns-repeated="3"/>
          <table:table-cell table:style-name="ce13" office:value-type="string" table:number-columns-spanned="11" table:number-rows-spanned="3">
            <text:p>Registro delle attività di trattamento su un sottoinsieme di processi</text:p>
          </table:table-cell>
          <table:covered-table-cell table:number-columns-repeated="10" table:style-name="ce14"/>
          <table:table-cell table:number-columns-repeated="1010"/>
        </table:table-row>
        <table:table-row table:style-name="ro1">
          <table:table-cell table:number-columns-repeated="3"/>
          <table:covered-table-cell table:number-columns-repeated="11" table:style-name="ce14"/>
          <table:table-cell table:number-columns-repeated="1010"/>
        </table:table-row>
        <table:table-row table:style-name="ro1">
          <table:table-cell table:number-columns-repeated="3"/>
          <table:covered-table-cell table:number-columns-repeated="11" table:style-name="ce14"/>
          <table:table-cell table:number-columns-repeated="1010"/>
        </table:table-row>
        <table:table-row table:style-name="ro3">
          <table:table-cell table:number-columns-repeated="3"/>
          <table:table-cell table:style-name="ce15" office:value-type="string">
            <text:p>ISTITUTO OMNICOMPRENSIVO DI ALANNO</text:p>
          </table:table-cell>
          <table:table-cell table:style-name="ce12" table:number-columns-repeated="2"/>
          <table:table-cell table:number-columns-repeated="6"/>
          <table:table-cell table:style-name="ce12" table:number-columns-repeated="2"/>
          <table:table-cell table:number-columns-repeated="1010"/>
        </table:table-row>
        <table:table-row table:style-name="ro4">
          <table:table-cell table:number-columns-repeated="4"/>
          <table:table-cell table:style-name="ce12"/>
          <table:table-cell table:style-name="ce17" table:number-columns-repeated="9"/>
          <table:table-cell table:number-columns-repeated="1010"/>
        </table:table-row>
        <table:table-row table:style-name="ro1">
          <table:table-cell table:number-columns-repeated="4"/>
          <table:table-cell table:style-name="ce12" table:number-columns-repeated="2"/>
          <table:table-cell/>
          <table:table-cell table:style-name="ce12" table:number-columns-repeated="7"/>
          <table:table-cell table:number-columns-repeated="1010"/>
        </table:table-row>
        <table:table-row table:style-name="ro1">
          <table:table-cell table:number-columns-repeated="3"/>
          <table:table-cell table:style-name="Default"/>
          <table:table-cell table:number-columns-repeated="2"/>
          <table:table-cell table:style-name="ce1"/>
          <table:table-cell table:number-columns-repeated="1017"/>
        </table:table-row>
        <table:table-row table:style-name="ro5">
          <table:table-cell table:number-columns-repeated="4"/>
          <table:table-cell table:style-name="ce12" table:number-columns-repeated="2"/>
          <table:table-cell/>
          <table:table-cell table:style-name="ce12" table:number-columns-repeated="5"/>
          <table:table-cell table:style-name="ce18"/>
          <table:table-cell table:number-columns-repeated="1011"/>
        </table:table-row>
        <table:table-row table:style-name="ro1">
          <table:table-cell table:number-columns-repeated="2"/>
          <table:table-cell table:style-name="ce8"/>
          <table:table-cell table:style-name="ce16" table:number-columns-repeated="11"/>
          <table:table-cell table:number-columns-repeated="1010"/>
        </table:table-row>
        <table:table-row table:style-name="ro1">
          <table:table-cell table:number-columns-repeated="2"/>
          <table:table-cell table:style-name="ce9" table:number-columns-spanned="11" table:number-rows-spanned="1"/>
          <table:covered-table-cell table:number-columns-repeated="10" table:style-name="ce9"/>
          <table:table-cell table:style-name="ce19"/>
          <table:table-cell table:style-name="ce22"/>
          <table:table-cell table:number-columns-repeated="1009"/>
        </table:table-row>
        <table:table-row table:style-name="ro1">
          <table:table-cell/>
          <table:table-cell table:style-name="ce4"/>
          <table:table-cell table:style-name="ce10" table:number-columns-repeated="13"/>
          <table:table-cell table:style-name="ce25"/>
          <table:table-cell table:number-columns-repeated="1008"/>
        </table:table-row>
        <table:table-row table:style-name="ro1" table:number-rows-repeated="2">
          <table:table-cell/>
          <table:table-cell table:style-name="ce1" table:number-columns-repeated="3"/>
          <table:table-cell table:number-columns-repeated="2"/>
          <table:table-cell table:style-name="ce1"/>
          <table:table-cell table:number-columns-repeated="7"/>
          <table:table-cell table:style-name="ce1" table:number-columns-repeated="2"/>
          <table:table-cell table:number-columns-repeated="1008"/>
        </table:table-row>
        <table:table-row table:style-name="ro1">
          <table:table-cell/>
          <table:table-cell table:style-name="ce1" office:value-type="string">
            <text:p>Documento in lavorazione</text:p>
          </table:table-cell>
          <table:table-cell table:style-name="ce1" table:number-columns-repeated="2"/>
          <table:table-cell table:number-columns-repeated="2"/>
          <table:table-cell table:style-name="ce1"/>
          <table:table-cell table:number-columns-repeated="7"/>
          <table:table-cell table:style-name="ce1" table:number-columns-repeated="2"/>
          <table:table-cell table:number-columns-repeated="1008"/>
        </table:table-row>
        <table:table-row table:style-name="ro1">
          <table:table-cell/>
          <table:table-cell table:style-name="ce1" table:number-columns-repeated="3"/>
          <table:table-cell table:number-columns-repeated="2"/>
          <table:table-cell table:style-name="ce1"/>
          <table:table-cell table:number-columns-repeated="7"/>
          <table:table-cell table:style-name="ce1" table:number-columns-repeated="2"/>
          <table:table-cell table:number-columns-repeated="1008"/>
        </table:table-row>
        <table:named-expressions/>
      </table:table>
      <table:table table:name="Registro" table:style-name="ta2" table:print-ranges="Registro.D4:Registro.R26">
        <office:forms form:automatic-focus="false" form:apply-design-mode="false"/>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23" table:number-columns-repeated="1006" table:default-cell-style-name="ce26"/>
        <table:table-row table:style-name="ro1">
          <table:table-cell table:number-columns-repeated="1024"/>
        </table:table-row>
        <table:table-row table:style-name="ro6" table:visibility="collapse">
          <table:table-cell table:style-name="ce27" office:value-type="string" table:number-columns-spanned="3" table:number-rows-spanned="1">
            <text:p>Esempio compilazione</text:p>
          </table:table-cell>
          <table:covered-table-cell table:number-columns-repeated="2" table:style-name="ce27"/>
          <table:table-cell table:style-name="ce46" table:number-columns-repeated="4"/>
          <table:table-cell table:style-name="ce51"/>
          <table:table-cell table:style-name="ce46"/>
          <table:table-cell table:style-name="ce51" table:number-columns-repeated="8"/>
          <table:table-cell table:style-name="ce59"/>
          <table:table-cell table:number-columns-repeated="1006"/>
        </table:table-row>
        <table:table-row table:style-name="ro7" table:visibility="collapse">
          <table:table-cell table:style-name="ce28"/>
          <table:table-cell table:style-name="ce38"/>
          <table:table-cell table:style-name="ce43" table:number-columns-repeated="2"/>
          <table:table-cell table:style-name="ce48"/>
          <table:table-cell table:style-name="ce43"/>
          <table:table-cell table:style-name="ce48" table:number-columns-repeated="11"/>
          <table:table-cell table:style-name="ce60"/>
          <table:table-cell table:number-columns-repeated="1006"/>
        </table:table-row>
        <table:table-row table:style-name="ro7">
          <table:table-cell table:style-name="ce29" office:value-type="string" table:number-columns-spanned="1" table:number-rows-spanned="2">
            <text:p>ATTIVITA' DI TRATTAMENTO</text:p>
          </table:table-cell>
          <table:table-cell table:style-name="ce39" office:value-type="string" table:number-columns-spanned="1" table:number-rows-spanned="2">
            <text:p>DESCRIZIONE DELL'ATTIVITÀ DI TRATTAMENTO </text:p>
          </table:table-cell>
          <table:table-cell table:style-name="ce39" office:value-type="string" table:number-columns-spanned="1" table:number-rows-spanned="2">
            <text:p>MODALITA' DI TRATTAMENTO</text:p>
          </table:table-cell>
          <table:table-cell table:style-name="ce39" office:value-type="string" table:number-columns-spanned="1" table:number-rows-spanned="2">
            <text:p>FINALITÀ</text:p>
          </table:table-cell>
          <table:table-cell table:style-name="ce49" office:value-type="string" table:number-columns-spanned="1" table:number-rows-spanned="2">
            <text:p>TIPOLOGIA DI TRATTAMENTO</text:p>
          </table:table-cell>
          <table:table-cell table:style-name="ce39" office:value-type="string" table:number-columns-spanned="1" table:number-rows-spanned="2">
            <text:p>BASE GIURIDICA DEL TRATTAMENTO</text:p>
          </table:table-cell>
          <table:table-cell table:style-name="ce39" office:value-type="string" table:number-columns-spanned="1" table:number-rows-spanned="2">
            <text:p>INFORMATIVA </text:p>
          </table:table-cell>
          <table:table-cell table:style-name="ce39" office:value-type="string" table:number-columns-spanned="1" table:number-rows-spanned="2">
            <text:p>CATEGORIA DI INTERESSATI</text:p>
          </table:table-cell>
          <table:table-cell table:style-name="ce52" office:value-type="string" table:number-columns-spanned="3" table:number-rows-spanned="1">
            <text:p>CATEGORIA DI DATI TRATTATI</text:p>
          </table:table-cell>
          <table:covered-table-cell table:number-columns-repeated="2" table:style-name="ce52"/>
          <table:table-cell table:style-name="ce55" office:value-type="string" table:number-columns-spanned="1" table:number-rows-spanned="2">
            <text:p>TERMINI DI CANCELLAZIONE (ove possibile) </text:p>
          </table:table-cell>
          <table:table-cell table:style-name="ce39" office:value-type="string" table:number-columns-spanned="1" table:number-rows-spanned="2">
            <text:p>DESTINATARI ESTERNI DEI DATI </text:p>
          </table:table-cell>
          <table:table-cell table:style-name="ce39" office:value-type="string" table:number-columns-spanned="1" table:number-rows-spanned="2">
            <text:p>TRASFERIMENTI ALL'ESTERO</text:p>
          </table:table-cell>
          <table:table-cell table:style-name="ce57" office:value-type="string" table:number-columns-spanned="1" table:number-rows-spanned="2">
            <text:p>PAESI EXTRA-UE O ORGANIZZAZIONI INTERNAZIONALI VERSO I QUALI VENGONO TRASFERITI I DATI</text:p>
          </table:table-cell>
          <table:table-cell table:style-name="ce39" office:value-type="string" table:number-columns-spanned="1" table:number-rows-spanned="2">
            <text:p>MISURE DI SICUREZZA</text:p>
            <text:p>(Rif. Regolamento UE 679/2016 art. 32)</text:p>
          </table:table-cell>
          <table:table-cell table:style-name="ce39" office:value-type="string" table:number-columns-spanned="1" table:number-rows-spanned="2">
            <text:p>CONTITOLARE DEL TRATTAMENTO</text:p>
          </table:table-cell>
          <table:table-cell table:style-name="ce49" office:value-type="string" table:number-columns-spanned="1" table:number-rows-spanned="2">
            <text:p>RESPONSABILE ESTERNO DEL TRATTAMENTO</text:p>
          </table:table-cell>
          <table:table-cell table:number-columns-repeated="1006"/>
        </table:table-row>
        <table:table-row table:style-name="ro8">
          <table:covered-table-cell table:style-name="ce29"/>
          <table:covered-table-cell table:number-columns-repeated="7" table:style-name="ce39"/>
          <table:table-cell table:style-name="ce53" office:value-type="string">
            <text:p><text:s/>DATI COMUNI</text:p>
          </table:table-cell>
          <table:table-cell table:style-name="ce53" office:value-type="string">
            <text:p>CATEGORIE PARTICOLARI DI DATI PERSONALI</text:p>
          </table:table-cell>
          <table:table-cell table:style-name="ce53" office:value-type="string">
            <text:p>DATI PERSONALI RELATIVI A CONDANNE PENALI E REATI</text:p>
          </table:table-cell>
          <table:covered-table-cell table:number-columns-repeated="3" table:style-name="ce55"/>
          <table:covered-table-cell table:style-name="ce57"/>
          <table:covered-table-cell table:number-columns-repeated="2" table:style-name="ce39"/>
          <table:covered-table-cell table:style-name="ce49"/>
          <table:table-cell table:number-columns-repeated="1006"/>
        </table:table-row>
        <table:table-row table:style-name="ro9" table:visibility="collapse">
          <table:table-cell table:style-name="ce30" office:value-type="string">
            <text:p>In questo campo indicare la tipologia di attività nell’ambito della quale vengono trattati i dati personali.</text:p>
            <text:p>L’attività di trattamento è rappresentata dalla tipologia di attività effettuata dall'Istituzione scolastica, che comprende uno o più procedimenti caratterizzati dalla medesima modalità di trattamento, finalità, tipologia di trattamento, base giuridica e categoria o categorie di interessati.</text:p>
            <text:p/>
          </table:table-cell>
          <table:table-cell table:style-name="ce30" office:value-type="string">
            <text:p>In questo campo inserire una descrizione sintetica dell’attività nell’ambito della quale vengono trattati i dati personali. </text:p>
            <text:p>Inserire una breve descrizione dell’attività nell’ambito della quale è effettuato il trattamento dei dati, con indicazione delle sue principali caratteristiche</text:p>
            <text:p/>
          </table:table-cell>
          <table:table-cell table:style-name="ce30" office:value-type="string">
            <text:p>In questo campo indicare i mezzi e gli strumenti attraverso i quali viene effettuato il trattamento.</text:p>
            <text:p>Indicare una o più modalità di trattamento.</text:p>
            <text:p>Le modalità di trattamento sono:</text:p>
            <text:p>- Utilizzo di servizi ICT (il trattamento è effettuato attraverso l'utilizzo di applicativi informatici)</text:p>
            <text:p>- Utilizzo di strumenti di office automation (il trattamento è effettuato utilizzando gli strumenti di Office, come Word, Excel, etc., presenti su una postazione di lavoro)</text:p>
            <text:p>- Gestione Manuale (il trattamento è effettuato mediante l'utilizzo di supporti cartacei)</text:p>
            <text:p/>
            <text:p/>
          </table:table-cell>
          <table:table-cell table:style-name="ce30" office:value-type="string">
            <text:p>In questo campo indicare lo scopo determinato, esplicito e legittimo, perseguito nell’ambito dell’attività di trattamento di dati personali.</text:p>
            <text:p>Si precisa che il trattamento è strettamente legato alla finalità.</text:p>
          </table:table-cell>
          <table:table-cell table:style-name="ce30" office:value-type="string">
            <text:p>In questo campo indicare l'operazione o le operazioni materialmente effettuata sui dati trattati.</text:p>
            <text:p>Per trattamento, ai sensi dell’art. 4 del Regolamento UE 679/2016, si intende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Indicare una o più tipologie di trattamento.</text:p>
            <text:p>Le tipologie di trattamento sono:</text:p>
            <text:p>- Raccolta</text:p>
            <text:p>- Registrazione</text:p>
            <text:p>- Conservazione</text:p>
            <text:p>- Estrazione </text:p>
            <text:p>- Consultazione</text:p>
            <text:p>- Elaborazione </text:p>
            <text:p>- Modifica</text:p>
            <text:p>- Comunicazione</text:p>
            <text:p>- Diffusione</text:p>
            <text:p>- Limitazione</text:p>
            <text:p>- Cancellazione</text:p>
            <text:p>- Distruzione</text:p>
          </table:table-cell>
          <table:table-cell table:style-name="ce30" office:value-type="string">
            <text:p>In questo campo indicare la condizione che, ai sensi dell’art. 6, par. 1 o dell’art. 9 par. 2 del Regolamento UE 679/2016, rende lecito il trattamento di dati.</text:p>
            <text:p>Selezionare la base giuridica del trattamento cliccando sul pulsante di apertura dell’elenco.</text:p>
            <text:p>Le basi giuridiche del trattamento sono:</text:p>
            <text:p>- Consenso dell'interessato</text:p>
            <text:p>- Esecuzione di un contratto con l'interessato o esecuzione di misure precontrattuali adottate su richiesta dello stesso</text:p>
            <text:p>- Obbligo legale per il titolare</text:p>
            <text:p>- Salvaguardia interessi vitali dell'interessato o altra persona fisica</text:p>
            <text:p>- Esecuzione di un compito di interesse pubblico o pubblici poteri del titolare derivante da normativa nazionale</text:p>
            <text:p>- Esecuzione di un compito di interesse pubblico o pubblici poteri del titolare derivante da regolamento UE</text:p>
            <text:p>- Altri fondamenti connessi al trattamento di categorie particolari di dati personali - art. 9 par. 2 del Regolamento</text:p>
            <text:p>- Legittimo interesse</text:p>
          </table:table-cell>
          <table:table-cell table:style-name="ce30" office:value-type="string">
            <text:p>In questo campo indicare se è presente un’informativa sul trattamento dei dati personali. </text:p>
            <text:p>L’informativa è il documento con il quale il titolare del trattamento di dati personali informa l’interessato circa le finalità e le modalità del trattamento medesimo.</text:p>
            <text:p>I contenuti dell’informativa sono elencati in modo tassativo negli artt. 13 e 14 del Regolamento UE 679/2016.</text:p>
            <text:p>Selezionare un'alternativa tra quelle proposte cliccando sul pulsante di apertura dell’elenco.</text:p>
            <text:p>Le opzioni su “Informativa” sono:</text:p>
            <text:p>- Sì, Informativa ex art. 13 del Regolamento UE 679/2016 (Dati raccolti presso l'interessato)</text:p>
            <text:p>- Sì, Informativa ex art. 14 del Regolamento UE 679/2016 (Dati ottenuti da soggetto diverso dall'interessato)</text:p>
            <text:p>- No</text:p>
            <text:p/>
          </table:table-cell>
          <table:table-cell table:style-name="ce30" office:value-type="string">
            <text:p>In questo campo indicare una o più categorie di interessati al trattamento di dati personali, cioè le categorie di soggetti a cui si riferiscono i dati oggetto del trattamento.</text:p>
            <text:p>Indicare una o più categorie di interessati.</text:p>
            <text:p>Le categorie di interessati sono:</text:p>
            <text:p>- Studenti</text:p>
            <text:p>- Studenti minorenni</text:p>
            <text:p>- Genitori o chi esercita la responsabilità genitoriale </text:p>
            <text:p>- Personale docente</text:p>
            <text:p>- Personale ATA</text:p>
            <text:p>- Dirigenti scolastici</text:p>
            <text:p>- Familiari del personale scolastico</text:p>
            <text:p>- Assistenti educativi culturali</text:p>
            <text:p>- Lavoratori socialmente utili - Altro personale utilizzato</text:p>
            <text:p>- Contraenti, offerenti e candidati</text:p>
            <text:p>- Cittadini</text:p>
            <text:p>- Persone fisiche extra-UE</text:p>
            <text:p>- Rappresentanti di organizzazioni sindacali</text:p>
            <text:p>- Rappresentanti e dipendenti di operatori economici</text:p>
            <text:p>- Rappresentanti e dipendenti di soggetti privati</text:p>
            <text:p>- Professionisti, intermediari</text:p>
            <text:p>- Visitatori</text:p>
            <text:p>- Altri soggetti - Persone fisiche</text:p>
          </table:table-cell>
          <table:table-cell table:style-name="ce30" office:value-type="string">
            <text:p>In questo campo indicare le informazioni raccolte che consentono di identificare una persona fisica. Non rientrano nei “Dati comuni” le “Categorie particolari di dati personali” di cui all’art. 9 del Regolamento UE 679/2016 e i “Dati personali relativi a condanne penali e reati” di cui all’art. 10 del Regolamento UE 679/2016. </text:p>
            <text:p>Indicare una o più categorie di dati comuni.</text:p>
            <text:p>I dati comuni sono:</text:p>
            <text:p>- Dati anagrafici</text:p>
            <text:p>- Dati contabili, fiscali e finanziari</text:p>
            <text:p>- Dati inerenti il rapporto di lavoro</text:p>
            <text:p>- Dati derivanti da tracciamenti (log)</text:p>
            <text:p>- Dati inerenti situazioni giudiziarie civili, amministrative, tributarie</text:p>
            <text:p>- Dati che consentono la geolocalizzazione</text:p>
            <text:p>- Dati audio/foto/video</text:p>
            <text:p>- Dati di profilazione</text:p>
          </table:table-cell>
          <table:table-cell table:style-name="ce30" office:value-type="string">
            <text:p>In questo campo indicare i dati personali idonei a rivelare l'origine razziale o etnica, le opinioni politiche, le convinzioni religiose o filosofiche, o l'appartenenza sindacale, nonché i dati genetici, dati biometrici intesi a identificare in modo univoco una persona fisica, dati relativi alla salute o alla vita sessuale o all'orientamento sessuale della persona. <text:s/></text:p>
            <text:p>Indicare una o più categorie particolari di dati personali.</text:p>
            <text:p>Le categorie particolari di dati personali sono le informazioni che rivelano:</text:p>
            <text:p>- L'origine razziale ed etnica </text:p>
            <text:p>- Le convinzioni religiose, filosofiche o di altro genere </text:p>
            <text:p>- Le opinioni politiche </text:p>
            <text:p>- L'adesione a partiti </text:p>
            <text:p>- L’adesione a sindacati </text:p>
            <text:p>- L’adesione ad associazioni od organizzazioni a carattere religioso, filosofico, politico o sindacale </text:p>
            <text:p>- Assistenza sanitaria</text:p>
            <text:p>- Lo stato di salute </text:p>
            <text:p>- La vita sessuale </text:p>
            <text:p>- Dati biometrici</text:p>
            <text:p/>
          </table:table-cell>
          <table:table-cell table:style-name="ce30" office:value-type="string">
            <text:p>In questo campo indicare i dati personali relativi alle condanne penali e ai reati o a connesse misure di sicurezza sulla base dell'art. 6, paragrafo 1 del Regolamento UE 679/2016.</text:p>
            <text:p>Indicare una o più categorie di dati personali relativi a condanne penali e reati.</text:p>
            <text:p>I dati personali relativi a condanne penali e reati sono:</text:p>
            <text:p>- Iscrizione nel casellario giudiziale</text:p>
            <text:p>- Condizione di indagato/imputato o altre situazioni giudiziarie (condanne penali e reati o connesse misure di sicurezza)</text:p>
            <text:p>- Sottoposizione a misure detentive carcerarie</text:p>
            <text:p/>
          </table:table-cell>
          <table:table-cell table:style-name="ce30" office:value-type="string">
            <text:p>In questo campo indicare i termini di cancellazione dei dati personali trattati.</text:p>
            <text:p>I termini di cancellazione indicano l'arco temporale decorso il quale tali dati dovranno essere cancellati.</text:p>
            <text:p>Si richiede, ove possibile, di fornire l’indicazione dei termini di cancellazione in mesi o anni oppure i criteri oggettivi utilizzati per determinare tale periodo. <text:s/></text:p>
            <text:p/>
            <text:p/>
          </table:table-cell>
          <table:table-cell table:style-name="ce30" office:value-type="string">
            <text:p>In questo campo indicare a quali soggetti vengono comunicati i dati personali trattati al fine di specificare il flusso di informazioni dal titolare verso l’esterno.</text:p>
            <text:p>I destinatari esterni dei dati sono, quindi, i soggetti ai quali i dati personali possono essere comunicati da parte del titolare.</text:p>
            <text:p>Si precisa che deve trattarsi di soggetti, diversi dall’interessato, dal titolare, dal responsabile e dai soggetti autorizzati al trattamento dei dati, a cui viene data conoscenza dei dati personali in qualunque forma, anche mediante la loro messa a disposizione o consultazione.</text:p>
            <text:p>Indicare uno o più destinatari esterni dei dati.</text:p>
            <text:p>I destinatari esterni dei dati sono:</text:p>
            <text:p>- Pubblica Amministrazione</text:p>
            <text:p>- Soggetti privati (persone fisiche o giuridiche)</text:p>
            <text:p/>
          </table:table-cell>
          <table:table-cell table:style-name="ce30" office:value-type="string">
            <text:p><text:span text:style-name="T3">In questo campo indicare la condizione che autorizza il trasferimento di dati personali verso </text:span><text:span text:style-name="T4">paesi terzi (al di fuori </text:span><text:span text:style-name="T4">dell’UE) </text:span><text:span text:style-name="T3">oppure organizzazioni internazionali.</text:span></text:p>
            <text:p><text:span text:style-name="T3">L’art. 44 del Regolamento UE 679/2016 definisce il trasferimento come “qualunque trasferimento di dati personali </text:span><text:span text:style-name="T3">oggetto di un trattamento o destinati a essere oggetto di un trattamento dopo il trasferimento verso un paese terzo o </text:span><text:span text:style-name="T3">un'organizzazione internazionale, compresi trasferimenti successivi di dati personali da un paese terzo o </text:span><text:span text:style-name="T3">un'organizzazione internazionale verso un altro paese terzo o un'altra organizzazione internazionale”.</text:span></text:p>
            <text:p><text:span text:style-name="T3">Selezionare la condizione che autorizza il trasferimento all'estero cliccando sul pulsante di apertura dell’elenco.</text:span></text:p>
            <text:p><text:span text:style-name="T3">Le condizioni che autorizzano il trasferimento all’estero sono:</text:span></text:p>
            <text:p><text:span text:style-name="T3">- Trasferimento sulla base di una decisione di adeguatezza (art. 45 del Regolamento)</text:span></text:p>
            <text:p><text:span text:style-name="T3">- Trasferimento soggetto a garanzie adeguate (art. 46 del Regolamento)</text:span></text:p>
            <text:p><text:span text:style-name="T3">- Consenso dell'interessato al trasferimento</text:span></text:p>
            <text:p><text:span text:style-name="T3">- Esecuzione di un contratto tra titolare e interessato</text:span></text:p>
            <text:p><text:span text:style-name="T3">- Esecuzione di un contratto tra titolare e soggetto che agisce per conto dell'interessato</text:span></text:p>
            <text:p><text:span text:style-name="T3">- Interesse pubblico</text:span></text:p>
            <text:p><text:span text:style-name="T3">- Accertamento, esercizio o difesa di un diritto in sede giudiziaria</text:span></text:p>
            <text:p><text:span text:style-name="T3">- Tutela degli interessi vitali dell'interessato o di terzi</text:span></text:p>
            <text:p><text:span text:style-name="T3">- Predisposizione di un registro normato dal diritto dell'UE</text:span></text:p>
            <text:p><text:span text:style-name="T3">- Nessun trasferimento all'estero</text:span></text:p>
            <text:p><text:span text:style-name="T3">Se non vengono effettuati trasferimenti all'estero, scegliere la voce "Nessun trasferimento all'estero"</text:span></text:p>
            <text:p><text:span text:style-name="T3"/></text:p>
            <text:p><text:span text:style-name="T3"/></text:p>
            <text:p><text:span text:style-name="T3"/></text:p>
            <text:p><text:span text:style-name="T3"/></text:p>
          </table:table-cell>
          <table:table-cell table:style-name="ce30" office:value-type="string">
            <text:p>Nel caso in cui nel campo "Trasferimenti all'estero" sia stata indicata al presenza di una condizione che autorizza il trasferimento all'estero dei dati personali, in questo campo indicare la denominazione del paese extra-UE o dell'organizzazione internazionale verso i quali sono trasferiti i dati personali</text:p>
          </table:table-cell>
          <table:table-cell table:style-name="ce30" office:value-type="string">
            <text:p>In questo campo indicare quali misure di sicurezza sono state adottate per la protezione dei dati personali. Le misure di sicurezza sono costituite dal complesso delle misure organizzative e tecniche volte a ridurre al minimo i rischi di distruzione o perdita dei dati, accesso non autorizzato, trattamento non consentito e modifica dei dati. Indicare una o più misure di sicurezza adottate.</text:p>
            <text:p>Le misure di sicurezza sono:</text:p>
            <text:p>- Minimizzazione della quantità di dati personali</text:p>
            <text:p>- Partizionamento dei dati</text:p>
            <text:p>- Cifratura</text:p>
            <text:p>- Pseudonimizzazione</text:p>
            <text:p>- Controllo degli accessi logici ed autenticazione</text:p>
            <text:p>- Cancellazione sicura</text:p>
            <text:p>- Sicurezza dell’ambiente operativo</text:p>
            <text:p>- Sicurezza della rete e delle comunicazioni</text:p>
            <text:p>- Tracciatura e monitoraggio</text:p>
            <text:p>- Gestione sicura del cambiamento</text:p>
            <text:p>- Gestione sicura dell’hardware, delle risorse e dei dispositivi</text:p>
            <text:p>- Gestione sicura delle postazioni di lavoro</text:p>
            <text:p>- Backup e Continuità operativa</text:p>
            <text:p>- Manutenzione delle apparecchiature</text:p>
            <text:p>- Protezione delle fonti di rischio ambientali</text:p>
            <text:p>- Modello Organizzativo e di Gestione</text:p>
            <text:p>- Politiche e procedure per la protezione dei dati personali</text:p>
            <text:p>- Gestione dei Responsabili del trattamento e delle terze parti</text:p>
            <text:p>- Sicurezza del ciclo di vita delle applicazioni e nei progetti</text:p>
            <text:p>- Gestione degli Incidenti di sicurezza e delle Violazioni dei dati personali</text:p>
            <text:p>- Gestione e formazione del personale</text:p>
            <text:p>- Controllo degli accessi fisici</text:p>
            <text:p>- Sicurezza dei documenti cartacei</text:p>
          </table:table-cell>
          <table:table-cell table:style-name="ce30" office:value-type="string">
            <text:p>In questo campo, ove esistente, indicare il nome del contitolare del trattamento.</text:p>
            <text:p>Sono contitolari del trattamento due o più titolari che determinano congiuntamente le finalità e i mezzi del trattamento. </text:p>
            <text:p>Nel caso in cui siano individuati uno o più contitolari del trattamento, riportare i riferimenti per esteso nella sezione “Contatti dei Contitolari del trattamento dei dati” del file “Registro dei Trattamenti_Template”.</text:p>
            <text:p>Qualora l’indicazione puntuale risulti particolarmente gravosa a causa dell’elevato numero di soggetti, indicare la categoria di riferimento.</text:p>
            <text:p/>
          </table:table-cell>
          <table:table-cell table:style-name="ce61" office:value-type="string">
            <text:p>In questo campo indicare il nome del responsabile esterno del trattamento.</text:p>
            <text:p>Il responsabile del trattamento è la persona fisica o giuridica, l'autorità pubblica, il servizio o altro organismo che tratta dati personali per conto del titolare del trattamento.</text:p>
            <text:p>Nel caso in cui sia individuato il responsabile del trattamento, riportare i riferimenti per esteso nella sezione “Contatti dei Responsabili del trattamento dei dati” del file “Registro dei Trattamenti_Template”.</text:p>
            <text:p/>
          </table:table-cell>
          <table:table-cell table:number-columns-repeated="1006"/>
        </table:table-row>
        <table:table-row table:style-name="ro10" table:visibility="collapse">
          <table:table-cell table:style-name="ce31" table:number-columns-repeated="17"/>
          <table:table-cell table:style-name="ce62"/>
          <table:table-cell table:number-columns-repeated="1006"/>
        </table:table-row>
        <table:table-row table:style-name="ro11" table:visibility="collapse">
          <table:table-cell table:style-name="ce32" table:number-columns-repeated="6"/>
          <table:table-cell table:style-name="ce31" table:number-columns-repeated="11"/>
          <table:table-cell table:style-name="ce62"/>
          <table:table-cell table:style-name="ce66" table:number-columns-repeated="5"/>
          <table:table-cell table:number-columns-repeated="1001"/>
        </table:table-row>
        <table:table-row table:style-name="ro12">
          <table:table-cell table:style-name="ce33" office:value-type="string">
            <text:p>Gestione dati alunni <text:s/>per la didattica</text:p>
          </table:table-cell>
          <table:table-cell table:style-name="ce33" office:value-type="string">
            <text:p>Gestione del percorso scolastico e formativo <text:s/>dell'alunno: partecipazioni attività curricolari ed extracurricolari del PTOF; alternanza scuola lavoro</text:p>
          </table:table-cell>
          <table:table-cell table:style-name="ce33" office:value-type="string">
            <text:p>Utilizzo di servizi ICT: Argo,piattaforma MIUR; Utilizzo di strumenti di office automation: Office; Gestione <text:s/>cartacea manuale</text:p>
          </table:table-cell>
          <table:table-cell table:style-name="ce33" office:value-type="string">
            <text:p>Gestione <text:s/>didattica dello studente, anche per l'erogazione di servizi aggiuntivi e adempimento degli obblighi previsti dal D.M. 692/2017</text:p>
          </table:table-cell>
          <table:table-cell table:style-name="ce33" office:value-type="string">
            <text:p>Raccolta; Registrazione; Conservazione; Estrazione; Consultazione; Elaborazione; Modifica; Comunicazione; Limitazione; Cancellazione; Distruzione</text:p>
          </table:table-cell>
          <table:table-cell table:style-name="ce33" office:value-type="string">
            <text:p>Esecuzione di un compito di interesse pubblico o pubblici poteri del titolare derivante da normativa nazionale</text:p>
          </table:table-cell>
          <table:table-cell table:style-name="ce45" office:value-type="string">
            <text:p>Sì, Informativa ai sensi dell'art. 13 del Regolamento UE 679/2016 (Dati raccolti presso l'interessato)</text:p>
          </table:table-cell>
          <table:table-cell table:style-name="ce45" office:value-type="string">
            <text:p>Studenti; Studenti minorenni. Ex Studenti</text:p>
          </table:table-cell>
          <table:table-cell table:style-name="ce45" office:value-type="string">
            <text:p>Dati anagrafici ; <text:s text:c="3"/>Dati audio/foto/video; Curriculum scolastico; </text:p>
          </table:table-cell>
          <table:table-cell table:style-name="ce45" office:value-type="string">
            <text:p><text:s/>Dati sanitari relativi agli alunni diversamente</text:p>
            <text:p>abili al fine di organizzare l’attività didattica;</text:p>
            <text:p><text:s text:c="2"/>Dati relativi alla scelta della frequenza</text:p>
            <text:p>dell’ora di religione;</text:p>
            <text:p><text:s text:c="2"/>Dati relativi all’origine razziale ed etnica per</text:p>
            <text:p>gli alunni extracomunitari.</text:p>
          </table:table-cell>
          <table:table-cell table:style-name="ce45" office:value-type="string">
            <text:p>N/A</text:p>
          </table:table-cell>
          <table:table-cell table:style-name="ce45" office:value-type="string">
            <text:p>I dati sono di norma conservati per un periodo non superiore a quello necessario al conseguimento delle finalità per la quali sono stati raccolti, e comunque non oltre i termini indicati dalla normativa vigente</text:p>
          </table:table-cell>
          <table:table-cell table:style-name="ce45" office:value-type="string">
            <text:p>MIUR, Enti locali, ASL, Autorità di pubblica sicurezza e giudiziaria; <text:s text:c="33"/>Soggetti privati: Agenzie di viaggio; Soggetti ospitanti per attività alternanza scuola lavoro, Fornitore servizi gestione ARGO</text:p>
          </table:table-cell>
          <table:table-cell table:style-name="ce41" office:value-type="string">
            <text:p><text:s/>N/A <text:s text:c="104"/>Consenso dell'interessato al trasferimento</text:p>
          </table:table-cell>
          <table:table-cell table:style-name="ce41" office:value-type="string">
            <text:p>N/A <text:s text:c="57"/>Paese extra UE di destinazione di residenza <text:s text:c="92"/></text:p>
          </table:table-cell>
          <table:table-cell table:style-name="ce41" office:value-type="string">
            <text:p><text:s/>Minimizzazione della quantità di dati personali; <text:s text:c="16"/>Partizionamento dei dati; <text:s text:c="38"/>Controllo accessi logici ed autenticazione; <text:s text:c="66"/>Backup e Continuità operativa; <text:s text:c="35"/>Modello organizzativo e di Gestione; <text:s text:c="48"/>Politiche e procedure per la protezione dei dati personali <text:s text:c="29"/>Gestione degli Incidenti di sicurezza e delle Violazioni dei dati personali; <text:s text:c="36"/>Controllo degli accessi fisici <text:s/>(edifici) <text:s text:c="3"/><text:s text:c="43"/>Sicurezza dei documenti cartacei</text:p>
            <text:p>• PACCHETTO LOCALE <text:s/>ARGO</text:p>
            <text:p>• UTILIZZO DI STRUMENTI DI OFFICE AUTOMATION: OFFICE</text:p>
            <text:p>• GESTIONE MANUALE dei documenti cartacei</text:p>
          </table:table-cell>
          <table:table-cell table:style-name="ce45"/>
          <table:table-cell table:style-name="ce45" office:value-type="string">
            <text:p>• MIUR (applicativo SIDI)</text:p>
            <text:p>• Fornitore dei sistemi informativi della scuola ARGO</text:p>
          </table:table-cell>
          <table:table-cell table:style-name="ce67"/>
          <table:table-cell table:style-name="ce66" table:number-columns-repeated="4"/>
          <table:table-cell table:number-columns-repeated="1001"/>
        </table:table-row>
        <table:table-row table:style-name="ro13">
          <table:table-cell table:style-name="ce34" office:value-type="string">
            <text:p>Gestione dati alunni per la didattica a distanza</text:p>
          </table:table-cell>
          <table:table-cell table:style-name="ce40" office:value-type="string">
            <text:p>Gestione del percorso scolastico e formativo dell'alunno: partecipazioni attività curricolari del PTOF attraversp metodologie funzionali alla DAD</text:p>
          </table:table-cell>
          <table:table-cell table:style-name="ce40" office:value-type="string">
            <text:p>Utilizzo di servizi ICT: Argo,piattaforma piattaforma bSmart, </text:p>
          </table:table-cell>
          <table:table-cell table:style-name="ce47" office:value-type="string">
            <text:p>Gestione didattica dello studente</text:p>
          </table:table-cell>
          <table:table-cell table:style-name="ce34" office:value-type="string">
            <text:p>Raccolta; Registrazione; Conservazione; Estrazione; Consultazione; Elaborazione; Modifica; Comunicazione; Limitazione; Cancellazione; </text:p>
          </table:table-cell>
          <table:table-cell table:style-name="ce40" office:value-type="string">
            <text:p>Esecuzione di un compito di interesse pubblico o pubblici poteri del titolare derivante da normativa nazionale </text:p>
          </table:table-cell>
          <table:table-cell table:style-name="ce50" office:value-type="string">
            <text:p>Sì, Informativa ai sensi dell'art. 13 del Regolamento UE 679/2016 (Dati raccolti presso l'interessato)</text:p>
          </table:table-cell>
          <table:table-cell table:style-name="ce34" office:value-type="string">
            <text:p>Studenti; Studenti minorenni</text:p>
          </table:table-cell>
          <table:table-cell table:style-name="ce50" office:value-type="string">
            <text:p>Dati anagrafici ; Dati audio/foto/video; </text:p>
          </table:table-cell>
          <table:table-cell table:style-name="ce50" office:value-type="string">
            <text:p>Dati sanitari relativi agli alunni diversamente abili al fine di organizzare l’attività didattica a distanza; Dati relativi alla scelta della frequenza dell’ora di religione</text:p>
          </table:table-cell>
          <table:table-cell table:style-name="ce45" office:value-type="string">
            <text:p>N/A</text:p>
          </table:table-cell>
          <table:table-cell table:style-name="ce50" office:value-type="string">
            <text:p>I dati sono di norma conservati per un periodo non superiore a quello necessario al conseguimento delle finalità per la quali sono stati raccolti, e comunque non oltre un mese dal termine del percorso scolastico nell’istituto</text:p>
          </table:table-cell>
          <table:table-cell table:style-name="ce34" office:value-type="string">
            <text:p>Soggetti ospitanti per attività </text:p>
          </table:table-cell>
          <table:table-cell table:style-name="ce50" office:value-type="string">
            <text:p>N/A</text:p>
          </table:table-cell>
          <table:table-cell table:style-name="ce45" office:value-type="string">
            <text:p>N/A</text:p>
          </table:table-cell>
          <table:table-cell table:style-name="ce34" office:value-type="string">
            <text:p>Minimizzazione della quantità di dati personali Partizionamento dei dati; Controllo accessi logici ed autenticazione;Modello organizzativo e di Gestione di procedure per la protezione dei dati personali Gestione degli Incidenti di sicurezza e delle violazioni dei dati personali (sottrazione credenziali, accessi indesiserati, perdita dati, intrusione ai dati <text:s/>indipendenti dall’uso personale ed improprio delle piattaforme esterne) PACCHETTO</text:p>
          </table:table-cell>
          <table:table-cell table:style-name="ce45"/>
          <table:table-cell table:style-name="ce63" office:value-type="string">
            <text:p>• <text:span text:style-name="T6">Fornitore dei sistemi informativi della scuola ARGO</text:span></text:p>
            <text:p>Fornitori piattaforme</text:p>
            <text:p>Edmodo,</text:p>
            <text:p>We School, Zoom Gsuite</text:p>
            <text:p><text:span text:style-name="T6">bSmart</text:span><text:span text:style-name="T7"> </text:span></text:p>
          </table:table-cell>
          <table:table-cell table:style-name="ce68"/>
          <table:table-cell table:style-name="ce70" table:number-columns-repeated="4"/>
          <table:table-cell table:style-name="ce71" table:number-columns-repeated="1001"/>
        </table:table-row>
        <table:table-row table:style-name="ro14">
          <table:table-cell table:style-name="ce33" office:value-type="string">
            <text:p>Gestione dati alunni <text:s/>per la didattica</text:p>
          </table:table-cell>
          <table:table-cell table:style-name="ce33" office:value-type="string">
            <text:p>Gestione del percorso scolastico e formativo <text:s/>dell'alunno : valutazioni , esiti, esami <text:s/></text:p>
          </table:table-cell>
          <table:table-cell table:style-name="ce44" office:value-type="string">
            <text:p>Wi-school-Zoom- Gsuite-Edmodo</text:p>
          </table:table-cell>
          <table:table-cell table:style-name="ce33" office:value-type="string">
            <text:p>Gestione <text:s/>didattica dello studente, anche per l'erogazione di servizi aggiuntivi e adempimento degli obblighi previsti dal D.M. 692/2017</text:p>
          </table:table-cell>
          <table:table-cell table:style-name="ce33" office:value-type="string">
            <text:p>Raccolta; Registrazione; Conservazione; Estrazione; Consultazione; Elaborazione; Cancellazione; Distruzione</text:p>
          </table:table-cell>
          <table:table-cell table:style-name="ce33" office:value-type="string">
            <text:p>Esecuzione di un compito di interesse pubblico o pubblici poteri del titolare derivante da normativa nazionale</text:p>
          </table:table-cell>
          <table:table-cell table:style-name="ce45" office:value-type="string">
            <text:p>Sì, Informativa ai sensi dell'art. 13 del Regolamento UE 679/2016 (Dati raccolti presso l'interessato)</text:p>
          </table:table-cell>
          <table:table-cell table:style-name="ce45" office:value-type="string">
            <text:p>Studenti; Studenti minorenni. Ex Studenti</text:p>
          </table:table-cell>
          <table:table-cell table:style-name="ce45" office:value-type="string">
            <text:p>Dati anagrafici ; <text:s text:c="3"/>Valutazioni; Curriculum scolastico; Comunicazioni scuola/famiglia;</text:p>
          </table:table-cell>
          <table:table-cell table:style-name="ce45" office:value-type="string">
            <text:p><text:s text:c="2"/>Dati sanitari relativi agli alunni diversamente</text:p>
            <text:p>abili al fine di organizzare l’attività didattica;</text:p>
            <text:p><text:s text:c="2"/>Dati relativi alla scelta della frequenza</text:p>
            <text:p>dell’ora di religione;</text:p>
            <text:p><text:s text:c="2"/>Dati relativi all’origine razziale ed etnica per</text:p>
            <text:p>gli alunni extracomunitari.</text:p>
          </table:table-cell>
          <table:table-cell table:style-name="ce45" office:value-type="string">
            <text:p>N/A</text:p>
          </table:table-cell>
          <table:table-cell table:style-name="ce45" office:value-type="string">
            <text:p>I dati sono di norma conservati per un periodo non superiore a quello necessario al conseguimento delle finalità per la quali sono stati raccolti, e comunque non oltre i termini indicati dalla normativa vigente</text:p>
          </table:table-cell>
          <table:table-cell table:style-name="ce44" office:value-type="string">
            <text:p>in videoconferenza</text:p>
          </table:table-cell>
          <table:table-cell table:style-name="ce41" office:value-type="string">
            <text:p>Nessun trasferimento all'estero <text:s/>Consenso dell'interessato al trasferimento</text:p>
          </table:table-cell>
          <table:table-cell table:style-name="ce41" office:value-type="string">
            <text:p>N/A <text:s text:c="57"/>Paese extra UE di destinazione di residenza <text:s text:c="92"/></text:p>
          </table:table-cell>
          <table:table-cell table:style-name="ce45" office:value-type="string">
            <text:p><text:s/>Minimizzazione della quantità di dati personali; <text:s text:c="16"/>Partizionamento dei dati; <text:s text:c="38"/>Controllo accessi logici ed autenticazione; <text:s text:c="66"/>Backup e Continuità operativa; <text:s text:c="35"/>Modello organizzativo e di Gestione; <text:s text:c="48"/>Politiche e procedure per la protezione dei dati personali <text:s text:c="29"/>Gestione degli Incidenti di sicurezza e delle Violazioni dei dati personali; <text:s text:c="36"/>Controllo degli accessi fisici <text:s/>(edifici) <text:s text:c="3"/><text:s text:c="43"/>Sicurezza dei documenti cartacei</text:p>
            <text:p>• PACCHETTO LOCALE <text:s/>ARGO</text:p>
            <text:p>• UTILIZZO DI STRUMENTI DI OFFICE AUTOMATION: OFFICE</text:p>
            <text:p>• GESTIONE MANUALE dei documenti cartacei</text:p>
          </table:table-cell>
          <table:table-cell table:style-name="ce45"/>
          <table:table-cell table:style-name="ce45" office:value-type="string">
            <text:p>• MIUR (applicativo SIDI)</text:p>
            <text:p>• Fornitore dei sistemi informativi della scuola ARGO</text:p>
          </table:table-cell>
          <table:table-cell table:style-name="ce67"/>
          <table:table-cell table:style-name="ce66" table:number-columns-repeated="4"/>
          <table:table-cell table:number-columns-repeated="1001"/>
        </table:table-row>
        <table:table-row table:style-name="ro15">
          <table:table-cell table:style-name="ce33" office:value-type="string">
            <text:p>Gestione amministrativa alunni <text:s/>Iscrizioni - Acquisizione e gestione <text:s/>domande</text:p>
          </table:table-cell>
          <table:table-cell table:style-name="ce41" office:value-type="string">
            <text:p>a)Raccolta delle domande di iscrizione presentate online o in modalità cartacea</text:p>
            <text:p>b) Gestione degli atti connessi all’iscrizione e all’accoglimento della domanda</text:p>
            <text:p>c) Gestione documento di scelta da parte dell’alunno di avvalersi dell’insegnamento della Religione Cattolica</text:p>
            <text:p>d) Eventuali documenti riferiti a vaccinazioni obbligatorie o all’inosservanza dello stesso</text:p>
            <text:p/>
          </table:table-cell>
          <table:table-cell table:style-name="ce44" office:value-type="string">
            <text:p>Utilizzo di </text:p>
          </table:table-cell>
          <table:table-cell table:style-name="ce33" office:value-type="string">
            <text:p>Predisposizione delle graduatorie, smistamento e accettazione delle domande di iscrizione sulla base della disponibilità di posti e dei criteri di precedenza, deliberati dal Consiglio di Istituto, in caso di richieste eccedenti .</text:p>
          </table:table-cell>
          <table:table-cell table:style-name="ce33" office:value-type="string">
            <text:p>Raccolta; Registrazione; Conservazione; Estrazione; Consultazione; Elaborazione; Modifica; Comunicazione; Limitazione; Cancellazione; </text:p>
          </table:table-cell>
          <table:table-cell table:style-name="ce33" office:value-type="string">
            <text:p>Esecuzione di un compito di interesse pubblico o pubblici poteri del titolare derivante da normativa nazionale</text:p>
          </table:table-cell>
          <table:table-cell table:style-name="ce45" office:value-type="string">
            <text:p>Sì, Informativa ai sensi dell'art. 13 del Regolamento UE 679/2016 (Dati raccolti presso l'interessato) </text:p>
          </table:table-cell>
          <table:table-cell table:style-name="ce33" office:value-type="string">
            <text:p>Studenti; Studenti minorenni. Genitori o chi esercita la responsabilità genitoriale; Altri soggetti persone fisiche</text:p>
          </table:table-cell>
          <table:table-cell table:style-name="ce33" office:value-type="string">
            <text:p>Dati anagrafici; dati inerenti situazioni giudiziarie civili, amministrative, tributarie;</text:p>
          </table:table-cell>
          <table:table-cell table:style-name="ce45" office:value-type="string">
            <text:p>Lo stato di salute;</text:p>
          </table:table-cell>
          <table:table-cell table:style-name="ce33" office:value-type="string">
            <text:p>N/A</text:p>
          </table:table-cell>
          <table:table-cell table:style-name="ce33" office:value-type="string">
            <text:p>I dati funziolanli all'iscrizione sono conservati dalla scuola che ha accettato l'iscrizione per il tempo necessario allo svolgimento delle finalità istituzionali e comunque non oltre i termini indicati dalla normativa vigente</text:p>
          </table:table-cell>
          <table:table-cell table:style-name="ce44" office:value-type="string">
            <text:p>Fornitore servizi gestione ARGO</text:p>
          </table:table-cell>
          <table:table-cell table:style-name="ce33" office:value-type="string">
            <text:p>Nessun trasferimento all'estero</text:p>
          </table:table-cell>
          <table:table-cell table:style-name="ce33" office:value-type="string">
            <text:p>N/A</text:p>
          </table:table-cell>
          <table:table-cell table:style-name="ce45" office:value-type="string">
            <text:p><text:s/>SIDI: Minimizzazione della quantità di dati personali; Backup e Continuità operativa; Controllo degli accessi logici ed autenticazione; Gestione sicura delle postazioni di lavoro; Sicurezza del ciclo di vita delle applicazione e nei progetti; Sicurezza della rete e delle comunicazioni; Sicurezza dell'ambiente operativo Gestione sicura del cambiamento; protezione delle fonti di rischio ambientale; Controllo degli accessi fisici; </text:p>
            <text:p>PACCHETTO LOCALE <text:s/>ARGO</text:p>
            <text:p>UTILIZZO DI STRUMENTI DI OFFICE AUTOMATION: OFFICE - openoffice</text:p>
            <text:p>Sicurezza dei documenti cartacei</text:p>
          </table:table-cell>
          <table:table-cell table:style-name="ce33"/>
          <table:table-cell table:style-name="ce45" office:value-type="string">
            <text:p>• MIUR (applicativo SIDI)</text:p>
            <text:p>• Fornitore dei sistemi informativi della scuola ARGO</text:p>
          </table:table-cell>
          <table:table-cell table:style-name="ce67"/>
          <table:table-cell table:style-name="ce66" table:number-columns-repeated="4"/>
          <table:table-cell table:number-columns-repeated="1001"/>
        </table:table-row>
        <table:table-row table:style-name="ro16">
          <table:table-cell table:style-name="ce33" office:value-type="string">
            <text:p>Iscrizioni - Acquisizione documentazione aggiuntiva</text:p>
          </table:table-cell>
          <table:table-cell table:style-name="ce35" office:value-type="string">
            <text:p>a) Raccolta della documentazione obbligatoria o facoltativa richiesta dall'Istituzione scolastica <text:s text:c="21"/><text:s text:c="29"/></text:p>
            <text:p>b) Gestione di documenti che attestano qual è la persona esercente la patria potestà per alunni minorenni in</text:p>
            <text:p>situazione particolare o in stato di affido ecc.</text:p>
            <text:p>c)Gestione di certificazioni e altri documenti sulla presenza di handicap</text:p>
            <text:p>d) Gestione di copie e risultati di test psicologici o psicoattitudinali </text:p>
            <text:p/>
          </table:table-cell>
          <table:table-cell table:style-name="ce33" office:value-type="string">
            <text:p>Utilizzo di servizi ICT; Utilizzo di strumenti di office automation; Gestione manuale</text:p>
          </table:table-cell>
          <table:table-cell table:style-name="ce33" office:value-type="string">
            <text:p>Perfezionamento dell'iscrizione per la successiva gestione amministrativa dell'alunno con riferimento ai servizi connessi alla didattica</text:p>
          </table:table-cell>
          <table:table-cell table:style-name="ce33" office:value-type="string">
            <text:p>Raccolta; Registrazione; Conservazione; Estrazione; Consultazione; Elaborazione; Modifica; Comunicazione; Cancellazione; Distruzione</text:p>
          </table:table-cell>
          <table:table-cell table:style-name="ce33" office:value-type="string">
            <text:p>Esecuzione di un compito di interesse pubblico o pubblici poteri del titolare derivante da normativa nazionale</text:p>
          </table:table-cell>
          <table:table-cell table:style-name="ce45" office:value-type="string">
            <text:p>Sì, Informativa ai sensi dell'art. 13 del Regolamento UE 679/2016 (Dati raccolti presso l'interessato) </text:p>
          </table:table-cell>
          <table:table-cell table:style-name="ce33" office:value-type="string">
            <text:p>Studenti; Studenti minorenni. Genitori o chi esercita la responsabilità genitoriale; Altri soggetti persone fisiche</text:p>
          </table:table-cell>
          <table:table-cell table:style-name="ce33" office:value-type="string">
            <text:p>Dati anagrafici; dati inerenti situazioni giudiziarie civili, amministrative, tributarie; dati audio/ foto/ video</text:p>
          </table:table-cell>
          <table:table-cell table:style-name="ce33" office:value-type="string">
            <text:p>Le convinzioni religiose, filosofiche e di altro genere; lo stato di salute.</text:p>
          </table:table-cell>
          <table:table-cell table:style-name="ce33" office:value-type="string">
            <text:p>N/A</text:p>
          </table:table-cell>
          <table:table-cell table:style-name="ce33" office:value-type="string">
            <text:p>I dati obbligatori sono conservati dalla scuola che ha accettato l'iscrizione per il tempo necessario allo svolgimento delle finalità istituzionali e comunque non oltre i termini indicati dalla normativa vigente;</text:p>
          </table:table-cell>
          <table:table-cell table:style-name="ce44" office:value-type="string">
            <text:p>Edmodo</text:p>
          </table:table-cell>
          <table:table-cell table:style-name="ce33" office:value-type="string">
            <text:p>Nessun trasferimento all'estero</text:p>
          </table:table-cell>
          <table:table-cell table:style-name="ce33" office:value-type="string">
            <text:p>N/A</text:p>
          </table:table-cell>
          <table:table-cell table:style-name="ce45" office:value-type="string">
            <text:p>PACCHETTO LOCALE <text:s/>ARGO</text:p>
            <text:p>UTILIZZO DI STRUMENTI DI OFFICE AUTOMATION: OFFICE - openoffice</text:p>
            <text:p>Sicurezza dei documenti cartacei</text:p>
          </table:table-cell>
          <table:table-cell table:style-name="ce33"/>
          <table:table-cell table:style-name="ce45" office:value-type="string">
            <text:p>• Fornitore dei sistemi informativi della scuola ARGO</text:p>
          </table:table-cell>
          <table:table-cell table:number-columns-repeated="1006"/>
        </table:table-row>
        <table:table-row table:style-name="ro17">
          <table:table-cell table:style-name="ce33" office:value-type="string">
            <text:p>Gestione dati alunni</text:p>
          </table:table-cell>
          <table:table-cell table:style-name="ce42" office:value-type="string">
            <text:p>Gestione del percorso scolastico, formativo e amministrativo dell'alunno e alimentazione e aggiornamento dell'Anagrafe Nazionale degli studenti; Fascicolo personale</text:p>
            <text:p>Istituzione e gestione di un fascicolo personale digitale/cartaceo che accompagna l’alunno in tutta la sua carriera e che contiene tutti i documenti riferibili a lui individualmente. Al termine della carriera scolastica o in caso di ritiro viene conservato in un archivio storico. Anagrafe Nazionale degli Studenti: - gestione anagrafica dell’alunno; - nominativi genitori o esercenti la patria potestà; esiti finali dell’anno scolastico; - gestione di documenti riferiti a stranieri immigrati, Documentazione sanitaria; Gestione di certificazioni mediche per esonero da educazione motoria; </text:p>
            <text:p>Gestione di certificazioni mediche a seguito di infortuni a scuola per denuncia a Questura, Inail, assicurazione della scuola; Gestione di particolari prescrizioni dietetiche che siano idonee a rivelare la religione professata o lo stato di salute, per alunni con particolari diete; Documenti o comunicazioni della famiglia su situazione di problemi di salute dell’alunno che possono presentarsi in itinere; conservazione PEI e PDP <text:s/></text:p>
            <text:p>Valutazione alunni: Gestione di valutazioni intermedie e finali; gestione di pagelle, diplomi, prospetti degli esiti e delle ammissioni agli esami, registro dei voti e delle assenze, registro degli esami; trattamento e consegna diplomi e pagelle; esecuzione di certificazioni della scuola stessa o di altri enti su stati e qualità (iscrizione, frequenza, profitto, carriera scolastica, ecc.) </text:p>
            <text:p>Comunicazioni scuola/famiglia: esecuzione di lettere alla famiglia su profitto, mancanze disciplinari, comportamenti inadeguati, assenze ingiustificate e altro; Gestione di elenchi di alunni, per attività varie della scuola.</text:p>
            <text:p>Dati familiari: Gestione degli elenchi degli alunni e genitori per l’elezione organi collegiali; gestione di documentazioni per ottenere esoneri da tasse e contributi o per avere <text:s/>benefici economici: sussidi, borse di studio o libri scolastici (denuncia dei redditi, modello ISEE, composizione del nucleo familiare anche in seguito a divorzio, stato di genitore celibe/nubile, attestazione di assegni ricevuti dal coniuge divorziato o separato ecc.).</text:p>
            <text:p>Dati giudiziari: partecipazione alla gestione delle pratiche relative ad eventuali denunce per violazioni penali; atti giudiziari <text:s/>per casi particolari; partecipazione agli atti relativi all’applicazione dell’obbligo scolastico; atti riferiti a interventi dell’Autorità per inosservanza dell’obbligo scolastico</text:p>
            <text:p/>
          </table:table-cell>
          <table:table-cell table:style-name="ce33" office:value-type="string">
            <text:p>Utilizzo di servizi ICT; Utilizzo di strumenti di office automation; Gestione manuale</text:p>
          </table:table-cell>
          <table:table-cell table:style-name="ce33" office:value-type="string">
            <text:p>Gestione amministrativa e didattica dello studente, anche per l'erogazione di servizi aggiuntivi e adempimento degli obblighi previsti dal D.M. 692/2017</text:p>
          </table:table-cell>
          <table:table-cell table:style-name="ce33" office:value-type="string">
            <text:p>Raccolta; Registrazione; Conservazione; Estrazione; Consultazione; Elaborazione; Modifica; Comunicazione; Limitazione, Cancellazione; Distruzione</text:p>
          </table:table-cell>
          <table:table-cell table:style-name="ce33" office:value-type="string">
            <text:p>Esecuzione di un compito di interesse pubblico o pubblici poteri del titolare derivante da normativa nazionale</text:p>
          </table:table-cell>
          <table:table-cell table:style-name="ce45" office:value-type="string">
            <text:p>Sì, Informativa ai sensi dell'art. 13 del Regolamento UE 679/2016 (Dati raccolti presso l'interessato) </text:p>
          </table:table-cell>
          <table:table-cell table:style-name="ce33" office:value-type="string">
            <text:p>Studenti; Studenti minorenni. </text:p>
          </table:table-cell>
          <table:table-cell table:style-name="ce33" office:value-type="string">
            <text:p>Dati anagrafici;</text:p>
          </table:table-cell>
          <table:table-cell table:style-name="ce33" office:value-type="string">
            <text:p>Le convinzioni religiose, filosofiche e di altro genere; lo stato di salute.</text:p>
          </table:table-cell>
          <table:table-cell table:style-name="ce33" office:value-type="string">
            <text:p>Condizione di indagato/imputato o altre situazioni giudiziarie (condanne penali e reati o connesse misure di sicurezza</text:p>
          </table:table-cell>
          <table:table-cell table:style-name="ce33" office:value-type="string">
            <text:p>I dati obbligatori sono conservati dalla scuola che ha accettato l'iscrizione per il tempo necessario allo svolgimento delle finalità istituzionali e comunque non oltre i termini indicati dalla normativa vigente;</text:p>
          </table:table-cell>
          <table:table-cell table:style-name="ce44" office:value-type="string">
            <text:p>We School</text:p>
          </table:table-cell>
          <table:table-cell table:style-name="ce33" office:value-type="string">
            <text:p>Nessun trasferimento all'estero</text:p>
          </table:table-cell>
          <table:table-cell table:style-name="ce33" office:value-type="string">
            <text:p>N/A</text:p>
          </table:table-cell>
          <table:table-cell table:style-name="ce45" office:value-type="string">
            <text:p><text:s/>SIDI: Minimizzazione della quantità di dati personali; partizionamento dei dati; cifratura, Controllo degli accessi logici ed autenticazione; <text:s/>Sicurezza dell'ambiente operativo; Gestione sicura delle postazioni di lavoro; Gestione sicura dell'Hardware delle risorse e dei dispositivi; Sicurezza della rete e delle comunicazioni; Backup e continuità operativa; Gestione sicura del cambiamento; protezione delle fonti di rischio ambientale; Modello organizzativo e di gestione; Gestione dei responsabili del trattamento e delle terze parti; Sicurezza nel ciclo di vita delle applicazioni e nei progetti; Controllo degli accessi fisici; Gestione degli incidenti di sicurezza e delle violazioni dei dati personali;</text:p>
            <text:p>PACCHETTO LOCALE <text:s/>ARGO</text:p>
            <text:p>UTILIZZO DI STRUMENTI DI OFFICE AUTOMATION: OFFICE - openoffice</text:p>
            <text:p>Sicurezza dei documenti cartacei</text:p>
          </table:table-cell>
          <table:table-cell table:style-name="ce33"/>
          <table:table-cell table:style-name="ce45" office:value-type="string">
            <text:p>• MIUR (applicativo SIDI)</text:p>
            <text:p>• Fornitore dei sistemi informativi della scuola ARGO</text:p>
          </table:table-cell>
          <table:table-cell table:style-name="ce66"/>
          <table:table-cell table:number-columns-repeated="1005"/>
        </table:table-row>
        <table:table-row table:style-name="ro18">
          <table:table-cell table:style-name="ce33" office:value-type="string">
            <text:p>Gestione alunni (rapporti con Enti esterni) <text:s/>(rapporti con Miur, Indire, Invalsi, Università, Scuole) (dati neutri)</text:p>
          </table:table-cell>
          <table:table-cell table:style-name="ce33" office:value-type="string">
            <text:p>a) Comunicazione presso EE.LL. di dati alunni per: servizio mensa, trasporto, assistenza alla comunicazione per alunni con disabilità</text:p>
            <text:p>b) Comunicazione ad agenzie <text:s/>di viaggio di elenchi di alunni partecipanti a visite guidate per ingressi a musei, pernottamento, ristorazione </text:p>
            <text:p>c) Gestione pratiche Inail per denuncia infortuni </text:p>
            <text:p>d) Gestione pratiche Compagnie assicurative per denuncia infortuni</text:p>
            <text:p>e) Gestione di elenchi anagrafici per controlli e organizzazione di attività mediche a favore degli alunni presso la ASL di competenza</text:p>
            <text:p>f) Gestione dei verbali del GLHI con equipe psico-medico-sanitaria</text:p>
            <text:p>g) Gestione contenziosi con Procura della Repubblica, Tribunale <text:s/>e Avvocatura dello Stato </text:p>
            <text:p>h) Comunicazioni elenchi alunni per supporto alla didattica, alla ricerca e a sistemi di valutazionei) i)Gestione delle pratiche per la determinazione del numero delle classi e del relativo organico (in presenza di alunni con handicap)</text:p>
            <text:p>l) Gestione di statistiche sugli alunni e invio delle stesse ad enti pubblici (es. analisi della dispersione scolastica)</text:p>
          </table:table-cell>
          <table:table-cell table:style-name="ce33" office:value-type="string">
            <text:p>Utilizzo di servizi ICT; Utilizzo di strumenti di office automation; Gestione manuale</text:p>
          </table:table-cell>
          <table:table-cell table:style-name="ce33" office:value-type="string">
            <text:p>Gestione amministrativa e didattica dello studente, anche per l'erogazione di servizi aggiuntivi e adempimento degli obblighi previsti dal D.M. 692/2017</text:p>
          </table:table-cell>
          <table:table-cell table:style-name="ce33" office:value-type="string">
            <text:p>Raccolta; Registrazione; Conservazione; Estrazione; Consultazione; Elaborazione; Modifica; Comunicazione; Limitazione, Cancellazione; Distruzione</text:p>
          </table:table-cell>
          <table:table-cell table:style-name="ce33" office:value-type="string">
            <text:p>Esecuzione di un compito di interesse pubblico o pubblici poteri del titolare derivante da normativa nazionale</text:p>
          </table:table-cell>
          <table:table-cell table:style-name="ce45" office:value-type="string">
            <text:p>Sì, Informativa ai sensi dell'art. 13 del Regolamento UE 679/2016 (Dati raccolti presso l'interessato) </text:p>
          </table:table-cell>
          <table:table-cell table:style-name="ce33" office:value-type="string">
            <text:p>Studenti; Studenti minorenni. </text:p>
          </table:table-cell>
          <table:table-cell table:style-name="ce33" office:value-type="string">
            <text:p>Dati anagrafici;</text:p>
          </table:table-cell>
          <table:table-cell table:style-name="ce33" office:value-type="string">
            <text:p>Le convinzioni religiose, filosofiche e di altro genere; lo stato di salute.</text:p>
          </table:table-cell>
          <table:table-cell table:style-name="ce33" office:value-type="string">
            <text:p>Condizione di indagato/imputato o altre situazioni giudiziarie (condanne penali e reati o connesse misure di sicurezza</text:p>
          </table:table-cell>
          <table:table-cell table:style-name="ce33" office:value-type="string">
            <text:p>I dati obbligatori sono conservati dalla scuola che ha accettato l'iscrizione per il tempo necessario allo svolgimento delle finalità istituzionali e comunque non oltre i termini indicati dalla normativa vigente;</text:p>
          </table:table-cell>
          <table:table-cell table:style-name="ce56" office:value-type="string">
            <text:p>Zoom</text:p>
          </table:table-cell>
          <table:table-cell table:style-name="ce33" office:value-type="string">
            <text:p>Nessun trasferimento all'estero</text:p>
          </table:table-cell>
          <table:table-cell table:style-name="ce33" office:value-type="string">
            <text:p>N/A</text:p>
          </table:table-cell>
          <table:table-cell table:style-name="ce45" office:value-type="string">
            <text:p><text:s/>SIDI: Minimizzazione della quantità di dati personali; partizionamento dei dati; cifratura, Controllo degli accessi logici ed autenticazione; <text:s/>Sicurezza dell'ambiente operativo; Gestione sicura delle postazioni di lavoro; Gestione sicura dell'Hardware delle risorse e dei dispositivi; Sicurezza della rete e delle comunicazioni; Backup e continuità operativa; Gestione sicura del cambiamento; protezione delle fonti di rischio ambientale; Modello organizzativo e di gestione; Gestione dei responsabili del trattamento e delle terze parti; Sicurezza nel ciclo di vita delle applicazioni e nei progetti; Controllo degli accessi fisici; Gestione degli incidenti di sicurezza e delle violazioni dei dati personali;</text:p>
            <text:p>PACCHETTO LOCALE <text:s/>ARGO</text:p>
            <text:p>UTILIZZO DI STRUMENTI DI OFFICE AUTOMATION: OFFICE - openoffice</text:p>
            <text:p>Sicurezza dei documenti cartacei</text:p>
          </table:table-cell>
          <table:table-cell table:style-name="ce33"/>
          <table:table-cell table:style-name="ce45" office:value-type="string">
            <text:p>• MIUR (applicativo SIDI)</text:p>
            <text:p>• Fornitore dei sistemi informativi della scuola ARGO</text:p>
          </table:table-cell>
          <table:table-cell table:style-name="ce66"/>
          <table:table-cell table:number-columns-repeated="1005"/>
        </table:table-row>
        <table:table-row table:style-name="ro19">
          <table:table-cell table:style-name="ce35" office:value-type="string">
            <text:p>GESTIONE DATI FORNITORI</text:p>
          </table:table-cell>
          <table:table-cell table:style-name="ce35" office:value-type="string">
            <text:p>Gestione amministrativa relativa a ordinazione di beni/servizi e relative procedure istruttorie</text:p>
          </table:table-cell>
          <table:table-cell table:style-name="ce41" office:value-type="string">
            <text:p>Utilizzo di servizi ICT (il trattamento è effettuato attraverso l'utilizzo di applicativi informatici) <text:s text:c="16"/>Utilizzo di strumenti di office automation (il trattamento è effettuato utilizzando gli strumenti di Office, come Word, Excel, etc., presenti su una postazione di lavoro)</text:p>
          </table:table-cell>
          <table:table-cell table:style-name="ce41" office:value-type="string">
            <text:p>Predisposizione per attribuzione appalto -Predisposizione per la liquidazione della prestazione</text:p>
          </table:table-cell>
          <table:table-cell table:style-name="ce45" office:value-type="string">
            <text:p>Raccolta - Registrazione - Conservazione - Consultazione - Elaborazione - Cancellazione - Distruzione</text:p>
          </table:table-cell>
          <table:table-cell table:style-name="ce41" office:value-type="string">
            <text:p>Esecuzione di un contratto con l'interessato o esecuzione di misure precontrattuali adottate su richiesta dello stesso</text:p>
          </table:table-cell>
          <table:table-cell table:style-name="ce41" office:value-type="string">
            <text:p>Sì, Informativa ai sensi dell'art. 13 del Regolamento UE 679/2016 (Dati raccolti presso l'interessato)</text:p>
          </table:table-cell>
          <table:table-cell table:style-name="ce41" office:value-type="string">
            <text:p>Ditte , aziende e società</text:p>
          </table:table-cell>
          <table:table-cell table:style-name="ce54" office:value-type="string">
            <text:p>Dati anagrafici - Dati contabili fiscali e finanziari - Dati inerenti il rapporto di lavoro - Dati derivanti dai tracciamenti - Dati inerenti situazioni giudiziarie civili, amministrative, tributarie</text:p>
          </table:table-cell>
          <table:table-cell table:style-name="ce41"/>
          <table:table-cell table:style-name="ce41" office:value-type="string">
            <text:p>Iscrizione nel casellario giudiziale</text:p>
            <text:p>- Condizione di indagato/imputato o altre situazioni giudiziarie (condanne penali e reati o connesse misure di sicurezza)</text:p>
            <text:p>- Sottoposizione a misure detentive carcerarie</text:p>
            <text:p/>
          </table:table-cell>
          <table:table-cell table:style-name="ce41" office:value-type="string">
            <text:p>10 anni</text:p>
          </table:table-cell>
          <table:table-cell table:style-name="ce44" office:value-type="string">
            <text:p>Gsuite</text:p>
          </table:table-cell>
          <table:table-cell table:style-name="ce41" office:value-type="string">
            <text:p>Nessun trasferimento all'estero</text:p>
          </table:table-cell>
          <table:table-cell table:style-name="ce41" office:value-type="string">
            <text:p>Nulla</text:p>
          </table:table-cell>
          <table:table-cell table:style-name="ce41" office:value-type="string">
            <text:p>ARGO</text:p>
            <text:p>- Sicurezza dell’ambiente operativo</text:p>
            <text:p>- Sicurezza della rete e delle comunicazion - i <text:s/>Backup e Continuità operativa - <text:s/>Controllo degli accessi fisici <text:s text:c="62"/>PACCHETTO LOCALE - Gestione sicura dell’hardware, delle risorse e dei dispositivi</text:p>
            <text:p>- Gestione sicura delle postazioni di lavoro</text:p>
            <text:p>- Manutenzione delle apparecchiature</text:p>
            <text:p>- Protezione delle fonti di rischio ambientali</text:p>
            <text:p>- Controllo degli accessi fisici</text:p>
            <text:p>DSGA - Sicurezza dei documenti cartacei </text:p>
          </table:table-cell>
          <table:table-cell table:style-name="ce41"/>
          <table:table-cell table:style-name="ce64" office:value-type="string">
            <text:p>MIUR <text:s/>( Applicativo SIDI) <text:s text:c="101"/>- Fornitori dei sistem iinformtivi della scuola ( pacchetti locali)</text:p>
          </table:table-cell>
          <table:table-cell table:number-columns-repeated="1006"/>
        </table:table-row>
        <table:table-row table:style-name="ro20">
          <table:table-cell table:style-name="ce35" office:value-type="string">
            <text:p><text:span text:style-name="T1">GESTIONE DATI PERSONALE ESTERNO:</text:span><text:span text:style-name="T2"> ESPERTI ESTERNI - (ASSOCIAZIONI)</text:span></text:p>
          </table:table-cell>
          <table:table-cell table:style-name="ce35" office:value-type="string">
            <text:p>Gestione delle informazioni funzionali all'attribuzione dell'incarico</text:p>
          </table:table-cell>
          <table:table-cell table:style-name="ce41" office:value-type="string">
            <text:p>Utilizzo di servizi ICT (il trattamento è effettuato attraverso l'utilizzo di applicativi informatici) <text:s text:c="16"/>Utilizzo di strumenti di office automation (il trattamento è effettuato utilizzando gli strumenti di Office, come Word, Excel, etc., presenti su una postazione di lavoro)</text:p>
          </table:table-cell>
          <table:table-cell table:style-name="ce41" office:value-type="string">
            <text:p>Predisposizione per attribuzione incarico -Predisposizione per la liquidazione della prestazione</text:p>
          </table:table-cell>
          <table:table-cell table:style-name="ce45" office:value-type="string">
            <text:p>Raccolta - Registrazione - Conservazione - Consultazione - Elaborazione - Cancellazione - Distruzione</text:p>
          </table:table-cell>
          <table:table-cell table:style-name="ce41" office:value-type="string">
            <text:p>Esecuzione di un contratto con l'interessato o esecuzione di misure precontrattuali adottate su richiesta dello stesso</text:p>
          </table:table-cell>
          <table:table-cell table:style-name="ce41" office:value-type="string">
            <text:p>Sì, Informativa ai sensi dell'art. 13 del Regolamento UE 679/2016 (Dati raccolti presso l'interessato)</text:p>
          </table:table-cell>
          <table:table-cell table:style-name="ce41" office:value-type="string">
            <text:p>Contraenti, offerenti e candidati</text:p>
          </table:table-cell>
          <table:table-cell table:style-name="ce54" office:value-type="string">
            <text:p>Dati anagrafici - Dati contabili fiscali e finanziari - Dati inerenti il rapporto di lavoro - Dati derivanti dai tracciamenti - Dati inerenti situazioni giudiziarie civili, amministrative, tributarie</text:p>
          </table:table-cell>
          <table:table-cell table:style-name="ce41" office:value-type="string">
            <text:p>---------------------------------------</text:p>
          </table:table-cell>
          <table:table-cell table:style-name="ce41" office:value-type="string">
            <text:p>Iscrizione nel casellario giudiziale</text:p>
            <text:p>- Condizione di indagato/imputato o altre situazioni giudiziarie (condanne penali e reati o connesse misure di sicurezza)</text:p>
            <text:p>- Sottoposizione a misure detentive carcerarie</text:p>
            <text:p/>
          </table:table-cell>
          <table:table-cell table:style-name="ce41" office:value-type="string">
            <text:p>10 anni</text:p>
          </table:table-cell>
          <table:table-cell table:style-name="ce44" office:value-type="string">
            <text:p>bSmart</text:p>
          </table:table-cell>
          <table:table-cell table:style-name="ce41" office:value-type="string">
            <text:p>Nessun trasferimento all'estero</text:p>
          </table:table-cell>
          <table:table-cell table:style-name="ce41" office:value-type="string">
            <text:p>Nulla</text:p>
          </table:table-cell>
          <table:table-cell table:style-name="ce41" office:value-type="string">
            <text:p>SIDI</text:p>
            <text:p>- Minimizzazione della quantità di dati personali</text:p>
            <text:p>- Controllo degli accessi logici ed autenticazione - Tracciatura e monitoraggio - Modello Organizzativo e di Gestione - <text:s text:c="153"/><text:s text:c="22"/>Politiche e procedure per la protezione dei dati personali - <text:s/>Controllo degli accessi fisici</text:p>
            <text:p>ARGO</text:p>
            <text:p>- Sicurezza dell’ambiente operativo</text:p>
            <text:p>- Sicurezza della rete e delle comunicazion - i <text:s/>Backup e Continuità operativa - <text:s/>Controllo degli accessi fisici</text:p>
            <text:p>PACCHETTO LOCALE - Gestione sicura dell’hardware, delle risorse e dei dispositivi</text:p>
            <text:p>- Gestione sicura delle postazioni di lavoro</text:p>
            <text:p>- Manutenzione delle apparecchiature</text:p>
            <text:p>- Protezione delle fonti di rischio ambientali</text:p>
            <text:p>- Controllo degli accessi fisici</text:p>
            <text:p>DSGA - Sicurezza dei documenti cartacei </text:p>
          </table:table-cell>
          <table:table-cell table:style-name="ce41" office:value-type="string">
            <text:p>////</text:p>
          </table:table-cell>
          <table:table-cell table:style-name="ce41" office:value-type="string">
            <text:p>MIUR <text:s/>( Applicativo SIDI) <text:s text:c="130"/><text:s text:c="42"/>- Fornitori dei sistem iinformtivi della scuola ( pacchetti locali)</text:p>
          </table:table-cell>
          <table:table-cell table:number-columns-repeated="1006"/>
        </table:table-row>
        <table:table-row table:style-name="ro21">
          <table:table-cell table:style-name="ce36" office:value-type="string">
            <text:p>GESTIONE DATI PERSONALE ESTERNO: ESPERTI ESTERNI - (PON) </text:p>
          </table:table-cell>
          <table:table-cell table:style-name="ce35" office:value-type="string">
            <text:p>Gestione delle informazioni funzionali all'attribuzione dell'incarico</text:p>
          </table:table-cell>
          <table:table-cell table:style-name="ce41" office:value-type="string">
            <text:p>Utilizzo di servizi ICT (il trattamento è effettuato attraverso l'utilizzo di applicativi informatici)</text:p>
          </table:table-cell>
          <table:table-cell table:style-name="ce41" office:value-type="string">
            <text:p>Predisposizione per attribuzione incarico -Predisposizione per la liquidazione della prestazione</text:p>
          </table:table-cell>
          <table:table-cell table:style-name="ce45" office:value-type="string">
            <text:p>Raccolta - Registrazione - Conservazione - Consultazione - Elaborazione - Cancellazione - Distruzione</text:p>
          </table:table-cell>
          <table:table-cell table:style-name="ce41" office:value-type="string">
            <text:p>Esecuzione di un contratto con l'interessato o esecuzione di misure precontrattuali adottate su richiesta dello stesso</text:p>
          </table:table-cell>
          <table:table-cell table:style-name="ce41" office:value-type="string">
            <text:p>Sì, Informativa ai sensi dell'art. 13 del Regolamento UE 679/2016 (Dati raccolti presso l'interessato)</text:p>
          </table:table-cell>
          <table:table-cell table:style-name="ce41" office:value-type="string">
            <text:p>Professionisti, Intermediari, Contraenti, offerenti e candidati</text:p>
          </table:table-cell>
          <table:table-cell table:style-name="ce54" office:value-type="string">
            <text:p>Dati anagrafici - Dati contabili fiscali e finanziari - Dati inerenti il rapporto di lavoro - Dati derivanti dai tracciamenti - Dati inerenti situazioni giudiziarie civili, amministrative, tributarie</text:p>
          </table:table-cell>
          <table:table-cell table:style-name="ce41" office:value-type="string">
            <text:p>---------------------------------------</text:p>
          </table:table-cell>
          <table:table-cell table:style-name="ce41" office:value-type="string">
            <text:p>Iscrizione nel casellario giudiziale</text:p>
            <text:p>- Condizione di indagato/imputato o altre situazioni giudiziarie (condanne penali e reati o connesse misure di sicurezza)</text:p>
            <text:p>- Sottoposizione a misure detentive carcerarie</text:p>
            <text:p/>
          </table:table-cell>
          <table:table-cell table:style-name="ce41" office:value-type="string">
            <text:p>10 anni</text:p>
          </table:table-cell>
          <table:table-cell table:style-name="ce41" office:value-type="string">
            <text:p><text:s/>P. A. ;Banca</text:p>
          </table:table-cell>
          <table:table-cell table:style-name="ce41" office:value-type="string">
            <text:p>Nessun trasferimento all'estero</text:p>
          </table:table-cell>
          <table:table-cell table:style-name="ce41" office:value-type="string">
            <text:p>Nulla</text:p>
          </table:table-cell>
          <table:table-cell table:style-name="ce41" office:value-type="string">
            <text:p>SIDI</text:p>
            <text:p>- Minimizzazione della quantità di dati personali</text:p>
            <text:p>- Controllo degli accessi logici ed autenticazione - Tracciatura e monitoraggio - Modello Organizzativo e di Gestione - <text:s text:c="153"/><text:s text:c="22"/>Politiche e procedure per la protezione dei dati personali - <text:s/>Controllo degli accessi fisici</text:p>
            <text:p>ARGO</text:p>
            <text:p>- Sicurezza dell’ambiente operativo</text:p>
            <text:p>- Sicurezza della rete e delle comunicazion - i <text:s/>Backup e Continuità operativa - <text:s/>Controllo degli accessi fisici</text:p>
            <text:p>PACCHETTO LOCALE - Gestione sicura dell’hardware, delle risorse e dei dispositivi</text:p>
            <text:p>- Gestione sicura delle postazioni di lavoro</text:p>
            <text:p>- Manutenzione delle apparecchiature</text:p>
            <text:p>- Protezione delle fonti di rischio ambientali</text:p>
            <text:p>- Controllo degli accessi fisici</text:p>
            <text:p>DSGA - Sicurezza dei documenti cartacei </text:p>
          </table:table-cell>
          <table:table-cell table:style-name="ce41" office:value-type="string">
            <text:p>////</text:p>
          </table:table-cell>
          <table:table-cell table:style-name="ce41" office:value-type="string">
            <text:p>MIUR <text:s/>( Applicativo SIDI) <text:s text:c="130"/><text:s text:c="42"/>- Fornitori dei sistem iinformtivi della scuola ( pacchetti locali)</text:p>
          </table:table-cell>
          <table:table-cell table:number-columns-repeated="1006"/>
        </table:table-row>
        <table:table-row table:style-name="ro22">
          <table:table-cell table:style-name="ce37" office:value-type="string">
            <text:p>Gestione contratto a tempo indeterminato - Personale docente ed ATA</text:p>
          </table:table-cell>
          <table:table-cell table:style-name="ce41" office:value-type="string">
            <text:p>Gestione delle informazioni funzionali al perfezionamento dell'assunzione del personale docente ed ATA a tempo indeterminato</text:p>
          </table:table-cell>
          <table:table-cell table:style-name="ce41" office:value-type="string">
            <text:p>Utilizzo di servizi ICT; Gestione manuale; Utilizzo di strumenti di office automation (sulle postazioni di lavoro)</text:p>
          </table:table-cell>
          <table:table-cell table:style-name="ce41" office:value-type="string">
            <text:p>Gestione degli <text:s/>aspetti <text:s/>relativi al <text:s/>trattamento giuridico ed economico del personale e verifica del possesso dei requisiti per l'assunzione</text:p>
          </table:table-cell>
          <table:table-cell table:style-name="ce45" office:value-type="string">
            <text:p>Raccolta; Registrazione; Conservazione; Estrazione; Consultazione; Elaborazione; Modifica; Comunicazione; Diffusione; Limitazione</text:p>
          </table:table-cell>
          <table:table-cell table:style-name="ce41" office:value-type="string">
            <text:p>Esecuzione di un compito di interesse pubblico o pubblici poteri del titolare derivante da normativa nazionale</text:p>
          </table:table-cell>
          <table:table-cell table:style-name="ce35" office:value-type="string">
            <text:p>Sì, Informativa ai sensi dell'art. 13 del Regolamento UE 679/2016 (Dati raccolti presso l'interessato)</text:p>
          </table:table-cell>
          <table:table-cell table:style-name="ce41" office:value-type="string">
            <text:p>Personale docente ed ATA</text:p>
          </table:table-cell>
          <table:table-cell table:style-name="ce41" office:value-type="string">
            <text:p>Dati anagrafici; Dati contabili, fiscali e finanziari; Dati inerenti il rapporto di lavoro; Dati inerenti situazioni giudiziarie civili, amministrative, tributarie</text:p>
          </table:table-cell>
          <table:table-cell table:style-name="ce41" office:value-type="string">
            <text:p>N/A</text:p>
          </table:table-cell>
          <table:table-cell table:style-name="ce41" office:value-type="string">
            <text:p>Iscrizione nel casellario giudiziale</text:p>
          </table:table-cell>
          <table:table-cell table:style-name="ce41" office:value-type="string">
            <text:p>Illimitato</text:p>
          </table:table-cell>
          <table:table-cell table:style-name="ce41" office:value-type="string">
            <text:p>Pubblica Amministrazione</text:p>
          </table:table-cell>
          <table:table-cell table:style-name="ce41" office:value-type="string">
            <text:p>Nessun trasferimento all'estero</text:p>
          </table:table-cell>
          <table:table-cell table:style-name="ce41" office:value-type="string">
            <text:p>N/A</text:p>
          </table:table-cell>
          <table:table-cell table:style-name="ce41" office:value-type="string">
            <text:p><text:span text:style-name="T1">SIDI: Controllo degli accessi logici ed autenticazione; Sicurezza dell'ambiente operativo; Sicurezza della </text:span><text:span text:style-name="T1">rete e delle comunicazioni; Gestione sicura delle postazioni di lavoro, <text:s/>Backup e continuità operativa; </text:span><text:span text:style-name="T1">Protezione dalle fonti di rischio ambientali; Modello Organizzativo e di Gestione; Gestione e formazione del </text:span><text:span text:style-name="T1">personale; Politiche e procedure per la protezione dei dati personali; Gestione dei Responsabili del </text:span><text:span text:style-name="T1">trattamento e delle terze parti; Gestione degli Incidenti di sicurezza e delle Violazioni dei dati personali; </text:span><text:span text:style-name="T1">Controllo degli accessi fisici; <text:s/>Minimizzazione della quantità dei dati personali; Partizionamento dei dati; </text:span><text:span text:style-name="T1">Cifratura; Pseudonimizzazione; Cancellazione Sicura; Tracciatura e monitoraggio; Gestione sicura del </text:span><text:span text:style-name="T1">cambiamento; Gestione sicura dell'hardware, delle risorse e dei dispositivi; Manutenzione delle </text:span><text:span text:style-name="T1">apparecchiature; Sicurezza del ciclo di vita delle applicazioni e nei progetti. <text:s text:c="3"/></text:span><text:span text:style-name="T5">OFFICE</text:span><text:span text:style-name="T1">: <text:s/>Controllo degli </text:span><text:span text:style-name="T1">accessi logici ed autenticazione; Sicurezza dell'ambiente operativo; Sicurezza della rete e delle </text:span><text:span text:style-name="T1">comunicazioni; Gestione sicura delle postazioni di lavoro, <text:s/>Backup e continuità operativa; Protezione dalle </text:span><text:span text:style-name="T1">fonti di rischio ambientali; Modello Organizzativo e di Gestione; Gestione e formazione del personale; </text:span><text:span text:style-name="T1">Politiche e procedure per la protezione dei dati personali; Gestione dei Responsabili del trattamento e delle </text:span><text:span text:style-name="T1">terze parti; Gestione degli Incidenti di sicurezza e delle Violazioni dei dati personali; Controllo degli accessi </text:span><text:span text:style-name="T1">fisici; <text:s/>Minimizzazione della quantità dei dati personali; Partizionamento dei dati; Cifratura; Cancellazione </text:span><text:span text:style-name="T1">Sicura; Tracciatura e monitoraggio; Gestione sicura dell'hardware, delle risorse e dei dispositivi; </text:span><text:span text:style-name="T1">Manutenzione delle apparecchiature; Sicurezza del ciclo di vita delle applicazioni e nei progetti. <text:s text:c="18"/></text:span><text:span text:style-name="T1"><text:s text:c="171"/></text:span><text:span text:style-name="T1"><text:s text:c="171"/></text:span><text:span text:style-name="T1"><text:s text:c="171"/></text:span><text:span text:style-name="T1"><text:s text:c="171"/></text:span><text:span text:style-name="T1"><text:s text:c="88"/></text:span><text:span text:style-name="T5">GESTIONE MANUALE: Minimizzazione della </text:span><text:span text:style-name="T5">quantità di dati personali; Partizionamento dei dati; Cancellazione sicura; <text:s/>Proteione dalle fonti di </text:span><text:span text:style-name="T5">rischio ambientale; Modello organizzativo e di gestione; Politiche e procedure per la Protezione dei </text:span><text:span text:style-name="T5">dati personali; Gestione dei responsabili del trattamento e delle terze parti; Sicurezza degli </text:span><text:span text:style-name="T5">ambienti cartacei; Controllo degli accessi fisici; Gestyione e formazione del personale; Gestione </text:span><text:span text:style-name="T5">degli incidenti di sicurezza e delle violazioni dei dati personali,</text:span></text:p>
          </table:table-cell>
          <table:table-cell table:style-name="ce41" office:value-type="string">
            <text:p>Ministero dell'istruzione, dell'università e della ricerca </text:p>
          </table:table-cell>
          <table:table-cell table:style-name="ce41" office:value-type="string">
            <text:p>•Fornitore dei sistemi informativi del <text:s/>MIUR <text:s/>(SIDI)</text:p>
          </table:table-cell>
          <table:table-cell table:style-name="ce69" table:number-columns-repeated="21"/>
          <table:table-cell table:style-name="ce72" table:number-columns-repeated="985"/>
        </table:table-row>
        <table:table-row table:style-name="ro23">
          <table:table-cell table:style-name="ce37" office:value-type="string">
            <text:p>Gestione contratto a tempo determinato (supplenze annuali) - Personale docente ed ATA</text:p>
          </table:table-cell>
          <table:table-cell table:style-name="ce41" office:value-type="string">
            <text:p>Gestione delle informazioni funzionali all'assunzione del personale docente ed ATA a tempo determinato con riferimento alle supplenze annuali</text:p>
          </table:table-cell>
          <table:table-cell table:style-name="ce41" office:value-type="string">
            <text:p>Utilizzo di servizi ICT; Gestione manuale; Utilizzo di strumenti di office automation (sulle postazioni di lavoro)</text:p>
          </table:table-cell>
          <table:table-cell table:style-name="ce41" office:value-type="string">
            <text:p>Gestione degli <text:s/>aspetti <text:s/>relativi al <text:s/>trattamento giuridico ed economico del personale e verifica del possesso dei requisiti per l'assunzione</text:p>
          </table:table-cell>
          <table:table-cell table:style-name="ce45" office:value-type="string">
            <text:p>Raccolta; Registrazione; Conservazione; Estrazione; Consultazione; Elaborazione; Modifica; Comunicazione; Diffusione; Limitazione</text:p>
          </table:table-cell>
          <table:table-cell table:style-name="ce41" office:value-type="string">
            <text:p>Esecuzione di un compito di interesse pubblico o pubblici poteri del titolare derivante da normativa nazionale</text:p>
          </table:table-cell>
          <table:table-cell table:style-name="ce35" office:value-type="string">
            <text:p>Sì, Informativa ai sensi dell'art. 13 del Regolamento UE 679/2016 (Dati raccolti presso l'interessato)</text:p>
          </table:table-cell>
          <table:table-cell table:style-name="ce41" office:value-type="string">
            <text:p>Personale docente ed ATA</text:p>
          </table:table-cell>
          <table:table-cell table:style-name="ce41" office:value-type="string">
            <text:p>Dati anagrafici; Dati contabili, fiscali e finanziari; Dati inerenti il rapporto di lavoro; Dati inerenti situazioni giudiziarie civili, amministrative, tributarie</text:p>
          </table:table-cell>
          <table:table-cell table:style-name="ce41" office:value-type="string">
            <text:p>N/A</text:p>
          </table:table-cell>
          <table:table-cell table:style-name="ce41" office:value-type="string">
            <text:p>Iscrizione nel casellario giudiziale</text:p>
          </table:table-cell>
          <table:table-cell table:style-name="ce41" office:value-type="string">
            <text:p>Illimitato</text:p>
          </table:table-cell>
          <table:table-cell table:style-name="ce41" office:value-type="string">
            <text:p>Pubblica Amministrazione</text:p>
          </table:table-cell>
          <table:table-cell table:style-name="ce41" office:value-type="string">
            <text:p>Nessun trasferimento all'estero</text:p>
          </table:table-cell>
          <table:table-cell table:style-name="ce41" office:value-type="string">
            <text:p>N/A</text:p>
          </table:table-cell>
          <table:table-cell table:style-name="ce41" office:value-type="string">
            <text:p><text:span text:style-name="T1">SIDI: Controllo degli accessi logici ed autenticazione; Sicurezza dell'ambiente operativo; Sicurezza della </text:span><text:span text:style-name="T1">rete e delle comunicazioni; Gestione sicura delle postazioni di lavoro, <text:s/>Backup e continuità operativa; </text:span><text:span text:style-name="T1">Protezione dalle fonti di rischio ambientali; Modello Organizzativo e di Gestione; Gestione e formazione del </text:span><text:span text:style-name="T1">personale; Politiche e procedure per la protezione dei dati personali; Gestione dei Responsabili del </text:span><text:span text:style-name="T1">trattamento e delle terze parti; Gestione degli Incidenti di sicurezza e delle Violazioni dei dati personali; </text:span><text:span text:style-name="T1">Controllo degli accessi fisici; <text:s/>Minimizzazione della quantità dei dati personali; Partizionamento dei dati; </text:span><text:span text:style-name="T1">Cifratura; Pseudonimizzazione; Cancellazione Sicura; Tracciatura e monitoraggio; Gestione sicura del </text:span><text:span text:style-name="T1">cambiamento; Gestione sicura dell'hardware, delle risorse e dei dispositivi; Manutenzione delle </text:span><text:span text:style-name="T1">apparecchiature; Sicurezza del ciclo di vita delle applicazioni e nei progetti. <text:s text:c="3"/></text:span><text:span text:style-name="T5">OFFICE</text:span><text:span text:style-name="T1">: <text:s/>Controllo degli </text:span><text:span text:style-name="T1">accessi logici ed autenticazione; Sicurezza dell'ambiente operativo; Sicurezza della rete e delle </text:span><text:span text:style-name="T1">comunicazioni; Gestione sicura delle postazioni di lavoro, <text:s/>Backup e continuità operativa; Protezione dalle </text:span><text:span text:style-name="T1">fonti di rischio ambientali; Modello Organizzativo e di Gestione; Gestione e formazione del personale; </text:span><text:span text:style-name="T1">Politiche e procedure per la protezione dei dati personali; Gestione dei Responsabili del trattamento e delle </text:span><text:span text:style-name="T1">terze parti; Gestione degli Incidenti di sicurezza e delle Violazioni dei dati personali; Controllo degli accessi </text:span><text:span text:style-name="T1">fisici; <text:s/>Minimizzazione della quantità dei dati personali; Partizionamento dei dati; Cifratura; Cancellazione </text:span><text:span text:style-name="T1">Sicura; Tracciatura e monitoraggio; Gestione sicura dell'hardware, delle risorse e dei dispositivi; </text:span><text:span text:style-name="T1">Manutenzione delle apparecchiature; Sicurezza del ciclo di vita delle applicazioni e nei progetti. <text:s text:c="18"/></text:span><text:span text:style-name="T1"><text:s text:c="171"/></text:span><text:span text:style-name="T1"><text:s text:c="171"/></text:span><text:span text:style-name="T1"><text:s text:c="171"/></text:span><text:span text:style-name="T1"><text:s text:c="171"/></text:span><text:span text:style-name="T1"><text:s text:c="88"/></text:span><text:span text:style-name="T5">GESTIONE MANUALE: Minimizzazione della </text:span><text:span text:style-name="T5">quantità di dati personali; Partizionamento dei dati; Cancellazione sicura; <text:s/>Proteione dalle fonti di </text:span><text:span text:style-name="T5">rischio ambientale; Modello organizzativo e di gestione; Politiche e procedure per la Protezione dei </text:span><text:span text:style-name="T5">dati personali; Gestione dei responsabili del trattamento e delle terze parti; Sicurezza degli </text:span><text:span text:style-name="T5">ambienti cartacei; Controllo degli accessi fisici; Gestyione e formazione del personale; Gestione </text:span><text:span text:style-name="T5">degli incidenti di sicurezza e delle violazioni dei dati personali,</text:span></text:p>
          </table:table-cell>
          <table:table-cell table:style-name="ce41" office:value-type="string">
            <text:p>Ministero dell'istruzione, dell'università e della ricerca </text:p>
          </table:table-cell>
          <table:table-cell table:style-name="ce41" office:value-type="string">
            <text:p>•Fornitore dei sistemi informativi del <text:s/>MIUR <text:s/>(SIDI) + Axios</text:p>
          </table:table-cell>
          <table:table-cell table:style-name="ce69" table:number-columns-repeated="21"/>
          <table:table-cell table:style-name="ce73" table:number-columns-repeated="985"/>
        </table:table-row>
        <table:table-row table:style-name="ro24">
          <table:table-cell table:style-name="ce37" office:value-type="string">
            <text:p>Gestione contratto per supplenze brevi e saltuarie - Personale docente ed ATA</text:p>
          </table:table-cell>
          <table:table-cell table:style-name="ce41" office:value-type="string">
            <text:p>Gestione delle informazioni funzionali all'assunzione del personale docente ed ATA per supplenze brevi e saltuarie</text:p>
          </table:table-cell>
          <table:table-cell table:style-name="ce41" office:value-type="string">
            <text:p>Utilizzo di servizi ICT; Gestione manuale; Utilizzo di strumenti di office automation (sulle postazioni di lavoro)</text:p>
          </table:table-cell>
          <table:table-cell table:style-name="ce41" office:value-type="string">
            <text:p>Gestione degli <text:s/>aspetti <text:s/>relativi al <text:s/>trattamento giuridico ed economico del personale e verifica del possesso dei requisiti per l'assunzione</text:p>
          </table:table-cell>
          <table:table-cell table:style-name="ce45" office:value-type="string">
            <text:p>Raccolta; Registrazione; Conservazione; Estrazione; Consultazione; Elaborazione; Modifica; Comunicazione; Diffusione; Limitazione</text:p>
          </table:table-cell>
          <table:table-cell table:style-name="ce41" office:value-type="string">
            <text:p>Esecuzione di un compito di interesse pubblico o pubblici poteri del titolare derivante da normativa nazionale</text:p>
          </table:table-cell>
          <table:table-cell table:style-name="ce35" office:value-type="string">
            <text:p>Sì, Informativa ai sensi dell'art. 13 del Regolamento UE 679/2016 (Dati raccolti presso l'interessato)</text:p>
          </table:table-cell>
          <table:table-cell table:style-name="ce41" office:value-type="string">
            <text:p>Personale docente ed ATA</text:p>
          </table:table-cell>
          <table:table-cell table:style-name="ce41" office:value-type="string">
            <text:p>Dati anagrafici; Dati contabili, fiscali e finanziari; Dati inerenti il rapporto di lavoro; Dati inerenti situazioni giudiziarie civili, amministrative, tributarie</text:p>
          </table:table-cell>
          <table:table-cell table:style-name="ce41" office:value-type="string">
            <text:p>N/A</text:p>
          </table:table-cell>
          <table:table-cell table:style-name="ce41" office:value-type="string">
            <text:p>Iscrizione nel casellario giudiziale</text:p>
          </table:table-cell>
          <table:table-cell table:style-name="ce41" office:value-type="string">
            <text:p>Illimitato</text:p>
          </table:table-cell>
          <table:table-cell table:style-name="ce41" office:value-type="string">
            <text:p>Pubblica Amministrazione</text:p>
          </table:table-cell>
          <table:table-cell table:style-name="ce41" office:value-type="string">
            <text:p>Nessun trasferimento all'estero</text:p>
          </table:table-cell>
          <table:table-cell table:style-name="ce41" office:value-type="string">
            <text:p>N/A</text:p>
          </table:table-cell>
          <table:table-cell table:style-name="ce41" office:value-type="string">
            <text:p><text:span text:style-name="T1">SIDI: Controllo degli accessi logici ed autenticazione; Sicurezza dell'ambiente operativo; Sicurezza della </text:span><text:span text:style-name="T1">rete e delle comunicazioni; Gestione sicura delle postazioni di lavoro, <text:s/>Backup e continuità operativa; </text:span><text:span text:style-name="T1">Protezione dalle fonti di rischio ambientali; Modello Organizzativo e di Gestione; Gestione e formazione del </text:span><text:span text:style-name="T1">personale; Politiche e procedure per la protezione dei dati personali; Gestione dei Responsabili del </text:span><text:span text:style-name="T1">trattamento e delle terze parti; Gestione degli Incidenti di sicurezza e delle Violazioni dei dati personali; </text:span><text:span text:style-name="T1">Controllo degli accessi fisici; <text:s/>Minimizzazione della quantità dei dati personali; Partizionamento dei dati; </text:span><text:span text:style-name="T1">Cifratura; Pseudonimizzazione; Cancellazione Sicura; Tracciatura e monitoraggio; Gestione sicura del </text:span><text:span text:style-name="T1">cambiamento; Gestione sicura dell'hardware, delle risorse e dei dispositivi; Manutenzione delle </text:span><text:span text:style-name="T1">apparecchiature; Sicurezza del ciclo di vita delle applicazioni e nei progetti. <text:s text:c="3"/></text:span><text:span text:style-name="T5">OFFICE</text:span><text:span text:style-name="T1">: <text:s/>Controllo degli </text:span><text:span text:style-name="T1">accessi logici ed autenticazione; Sicurezza dell'ambiente operativo; Sicurezza della rete e delle </text:span><text:span text:style-name="T1">comunicazioni; Gestione sicura delle postazioni di lavoro, <text:s/>Backup e continuità operativa; Protezione dalle </text:span><text:span text:style-name="T1">fonti di rischio ambientali; Modello Organizzativo e di Gestione; Gestione e formazione del personale; </text:span><text:span text:style-name="T1">Politiche e procedure per la protezione dei dati personali; Gestione dei Responsabili del trattamento e delle </text:span><text:span text:style-name="T1">terze parti; Gestione degli Incidenti di sicurezza e delle Violazioni dei dati personali; Controllo degli accessi </text:span><text:span text:style-name="T1">fisici; <text:s/>Minimizzazione della quantità dei dati personali; Partizionamento dei dati; Cifratura; Cancellazione </text:span><text:span text:style-name="T1">Sicura; Tracciatura e monitoraggio; Gestione sicura dell'hardware, delle risorse e dei dispositivi; </text:span><text:span text:style-name="T1">Manutenzione delle apparecchiature; Sicurezza del ciclo di vita delle applicazioni e nei progetti. <text:s text:c="18"/></text:span><text:span text:style-name="T1"><text:s text:c="171"/></text:span><text:span text:style-name="T1"><text:s text:c="171"/></text:span><text:span text:style-name="T1"><text:s text:c="171"/></text:span><text:span text:style-name="T1"><text:s text:c="171"/></text:span><text:span text:style-name="T1"><text:s text:c="88"/></text:span><text:span text:style-name="T5">GESTIONE MANUALE: Minimizzazione della </text:span><text:span text:style-name="T5">quantità di dati personali; Partizionamento dei dati; Cancellazione sicura; <text:s/>Protezione dalle fonti di </text:span><text:span text:style-name="T5">rischio ambientale; Modello organizzativo e di gestione; Politiche e procedure per la Protezione dei </text:span><text:span text:style-name="T5">dati personali; Gestione dei responsabili del trattamento e delle terze parti; Sicurezza degli </text:span><text:span text:style-name="T5">ambienti cartacei; Controllo degli accessi fisici; Gestione e formazione del personale; Gestione </text:span><text:span text:style-name="T5">degli incidenti di sicurezza e delle violazioni dei dati personali,</text:span></text:p>
          </table:table-cell>
          <table:table-cell table:style-name="ce41" office:value-type="string">
            <text:p>Ministero dell'istruzione, dell'università e della ricerca </text:p>
          </table:table-cell>
          <table:table-cell table:style-name="ce41" office:value-type="string">
            <text:p>•Fornitore dei sistemi informativi del <text:s/>MIUR <text:s/>(SIDI) + Axios</text:p>
          </table:table-cell>
          <table:table-cell table:style-name="ce69" table:number-columns-repeated="21"/>
          <table:table-cell table:style-name="ce73" table:number-columns-repeated="985"/>
        </table:table-row>
        <table:table-row table:style-name="ro25">
          <table:table-cell table:style-name="ce37" office:value-type="string">
            <text:p>Trattamento giuridico ed economico del personale Docente ed ATA TI e TD</text:p>
          </table:table-cell>
          <table:table-cell table:style-name="ce41" office:value-type="string">
            <text:p>Gestione amministrativa del personale docente ed ATA di ruolo e non di ruolo (assenze, mobilità, pensioni, incarichi, graduatorie interne)</text:p>
          </table:table-cell>
          <table:table-cell table:style-name="ce41" office:value-type="string">
            <text:p>Utilizzo di servizi ICT; Gestione manuale; Utilizzo di strumenti di office automation (sulle postazioni di lavoro)</text:p>
          </table:table-cell>
          <table:table-cell table:style-name="ce41" office:value-type="string">
            <text:p>Gestione degli <text:s/>aspetti <text:s/>relativi al <text:s/>trattamento giuridico ed economico del personale e delle situazioni di stato</text:p>
          </table:table-cell>
          <table:table-cell table:style-name="ce45" office:value-type="string">
            <text:p>Raccolta; Registrazione; Conservazione; Estrazione; Consultazione; Elaborazione; Modifica; Comunicazione; Diffusione; Limitazione</text:p>
          </table:table-cell>
          <table:table-cell table:style-name="ce41" office:value-type="string">
            <text:p>Esecuzione di un compito di interesse pubblico o pubblici poteri del titolare derivante da normativa nazionale</text:p>
          </table:table-cell>
          <table:table-cell table:style-name="ce35" office:value-type="string">
            <text:p>Sì, Informativa ai sensi dell'art. 13 del Regolamento UE 679/2016 (Dati raccolti presso l'interessato)</text:p>
          </table:table-cell>
          <table:table-cell table:style-name="ce41" office:value-type="string">
            <text:p>Personale docente ed ATA</text:p>
          </table:table-cell>
          <table:table-cell table:style-name="ce41" office:value-type="string">
            <text:p>Dati anagrafici; Dati contabili, fiscali e finanziari; Dati inerenti il rapporto di lavoro; Dati inerenti situazioni giudiziarie civili, amministrative, tributarie; dati di profilazione. </text:p>
          </table:table-cell>
          <table:table-cell table:style-name="ce41" office:value-type="string">
            <text:p>Convinzioni religiose (solo se presenti); stato di salute.</text:p>
          </table:table-cell>
          <table:table-cell table:style-name="ce41" office:value-type="string">
            <text:p><text:s/>Condizione di indagato/imputato o altre situazioni giudiziarie (condanne penali e reati o connesse misure di sicurezza)</text:p>
          </table:table-cell>
          <table:table-cell table:style-name="ce41" office:value-type="string">
            <text:p>Illimitato</text:p>
          </table:table-cell>
          <table:table-cell table:style-name="ce41" office:value-type="string">
            <text:p><text:s text:c="2"/>Pubblica Amministrazione e Soggetti Privati</text:p>
          </table:table-cell>
          <table:table-cell table:style-name="ce41" office:value-type="string">
            <text:p>Nessun trasferimento all'estero</text:p>
          </table:table-cell>
          <table:table-cell table:style-name="ce41" office:value-type="string">
            <text:p>N/A</text:p>
          </table:table-cell>
          <table:table-cell table:style-name="ce41" office:value-type="string">
            <text:p><text:span text:style-name="T1">SIDI: Controllo degli accessi logici ed autenticazione; Sicurezza dell'ambiente operativo; Sicurezza della </text:span><text:span text:style-name="T1">rete e delle comunicazioni; Gestione sicura delle postazioni di lavoro, <text:s/>Backup e continuità operativa; </text:span><text:span text:style-name="T1">Protezione dalle fonti di rischio ambientali; Modello Organizzativo e di Gestione; Gestione e formazione del </text:span><text:span text:style-name="T1">personale; Politiche e procedure per la protezione dei dati personali; Gestione dei Responsabili del </text:span><text:span text:style-name="T1">trattamento e delle terze parti; Gestione degli Incidenti di sicurezza e delle Violazioni dei dati personali; </text:span><text:span text:style-name="T1">Controllo degli accessi fisici; <text:s/>Minimizzazione della quantità dei dati personali; Partizionamento dei dati; </text:span><text:span text:style-name="T1">Cifratura; Pseudonimizzazione; Cancellazione Sicura; Tracciatura e monitoraggio; Gestione sicura del </text:span><text:span text:style-name="T1">cambiamento; Gestione sicura dell'hardware, delle risorse e dei dispositivi; Manutenzione delle </text:span><text:span text:style-name="T1">apparecchiature; Sicurezza del ciclo di vita delle applicazioni e nei progetti. <text:s text:c="3"/></text:span><text:span text:style-name="T5">OFFICE</text:span><text:span text:style-name="T1">: <text:s/>Controllo degli </text:span><text:span text:style-name="T1">accessi logici ed autenticazione; Sicurezza dell'ambiente operativo; Sicurezza della rete e delle </text:span><text:span text:style-name="T1">comunicazioni; Gestione sicura delle postazioni di lavoro, <text:s/>Backup e continuità operativa; Protezione dalle </text:span><text:span text:style-name="T1">fonti di rischio ambientali; Modello Organizzativo e di Gestione; Gestione e formazione del personale; </text:span><text:span text:style-name="T1">Politiche e procedure per la protezione dei dati personali; Gestione dei Responsabili del trattamento e delle </text:span><text:span text:style-name="T1">terze parti; Gestione degli Incidenti di sicurezza e delle Violazioni dei dati personali; Controllo degli accessi </text:span><text:span text:style-name="T1">fisici; <text:s/>Minimizzazione della quantità dei dati personali; Partizionamento dei dati; Cifratura; Cancellazione </text:span><text:span text:style-name="T1">Sicura; Tracciatura e monitoraggio; Gestione sicura dell'hardware, delle risorse e dei dispositivi; </text:span><text:span text:style-name="T1">Manutenzione delle apparecchiature; Sicurezza del ciclo di vita delle applicazioni e nei progetti. <text:s text:c="18"/></text:span><text:span text:style-name="T1"><text:s text:c="171"/></text:span><text:span text:style-name="T1"><text:s text:c="171"/></text:span><text:span text:style-name="T1"><text:s text:c="171"/></text:span><text:span text:style-name="T1"><text:s text:c="171"/></text:span><text:span text:style-name="T1"><text:s text:c="88"/></text:span><text:span text:style-name="T5">GESTIONE MANUALE: Minimizzazione della </text:span><text:span text:style-name="T5">quantità di dati personali; Partizionamento dei dati; Cancellazione sicura; <text:s/>Proteione dalle fonti di </text:span><text:span text:style-name="T5">rischio ambientale; Modello organizzativo e di gestione; Politiche e procedure per la Protezione dei </text:span><text:span text:style-name="T5">dati personali; Gestione dei responsabili del trattamento e delle terze parti; Sicurezza degli </text:span><text:span text:style-name="T5">ambienti cartacei; Controllo degli accessi fisici; Gestyione e formazione del personale; Gestione </text:span><text:span text:style-name="T5">degli incidenti di sicurezza e delle violazioni dei dati personali,</text:span></text:p>
          </table:table-cell>
          <table:table-cell table:style-name="ce41" office:value-type="string">
            <text:p>Ministero dell'istruzione, dell'università e della ricerca </text:p>
          </table:table-cell>
          <table:table-cell table:style-name="ce41" office:value-type="string">
            <text:p>•Fornitore dei sistemi informativi del <text:s/>MIUR <text:s/>(SIDI) + Axios</text:p>
          </table:table-cell>
          <table:table-cell table:style-name="ce69" table:number-columns-repeated="21"/>
          <table:table-cell table:style-name="ce73" table:number-columns-repeated="985"/>
        </table:table-row>
        <table:table-row table:style-name="ro26">
          <table:table-cell table:style-name="ce37" office:value-type="string">
            <text:p>Adempimenti connessi a procedimenti disciplinari</text:p>
          </table:table-cell>
          <table:table-cell table:style-name="ce41" office:value-type="string">
            <text:p>Attività di sanzione delle violazioni ai doveri previsti dal CCNL 29/11/07, dal DLgs 297/94, dal codice di comportamento dei dipendenti pubblici (DPR 62/2013), dal DLgs 150/09, dal DLgs 75/17.</text:p>
          </table:table-cell>
          <table:table-cell table:style-name="ce45" office:value-type="string">
            <text:p>Utilizzo di servizi ICT; Gestione manuale; Utilizzo di strumenti di office automation (sulle postazioni di lavoro)</text:p>
          </table:table-cell>
          <table:table-cell table:style-name="ce41" office:value-type="string">
            <text:p>Gestione dei procedimenti sanzionatori di violazione dei doveri previsti per il pubblico impiego</text:p>
          </table:table-cell>
          <table:table-cell table:style-name="ce45" office:value-type="string">
            <text:p>Raccolta; Registrazione; Conservazione; Estrazione; Consultazione; Elaborazione; Modifica; Comunicazione; Diffusione; Limitazione</text:p>
          </table:table-cell>
          <table:table-cell table:style-name="ce41" office:value-type="string">
            <text:p>Esecuzione di un compito di interesse pubblico o pubblici poteri del titolare derivante da normativa nazionale</text:p>
          </table:table-cell>
          <table:table-cell table:style-name="ce35" office:value-type="string">
            <text:p>Sì, Informativa ai sensi dell'art. 13 del Regolamento UE 679/2016 (Dati raccolti presso l'interessato)</text:p>
          </table:table-cell>
          <table:table-cell table:style-name="ce41" office:value-type="string">
            <text:p>Personale docente ed ATA</text:p>
          </table:table-cell>
          <table:table-cell table:style-name="ce41" office:value-type="string">
            <text:p>Dati anagrafici; Dati inerenti il rapporto di lavoro; Dati inerenti situazioni giudiziarie, civili, amministrative, tributarie; Dati audio/foto/video</text:p>
          </table:table-cell>
          <table:table-cell table:number-columns-repeated="2" table:style-name="ce41" office:value-type="string">
            <text:p>N/A</text:p>
          </table:table-cell>
          <table:table-cell table:style-name="ce41" office:value-type="string">
            <text:p>Illimitato</text:p>
          </table:table-cell>
          <table:table-cell table:style-name="ce41" office:value-type="string">
            <text:p>Pubblica Amministrazione</text:p>
          </table:table-cell>
          <table:table-cell table:style-name="ce41" office:value-type="string">
            <text:p>Nessun trasferimento all'estero</text:p>
          </table:table-cell>
          <table:table-cell table:style-name="ce41" office:value-type="string">
            <text:p>N/A</text:p>
          </table:table-cell>
          <table:table-cell table:style-name="ce41" office:value-type="string">
            <text:p><text:span text:style-name="T1">SIDI: Controllo degli accessi logici ed autenticazione; Sicurezza dell'ambiente operativo; Sicurezza della </text:span><text:span text:style-name="T1">rete e delle comunicazioni; Gestione sicura delle postazioni di lavoro, <text:s/>Backup e continuità operativa; </text:span><text:span text:style-name="T1">Protezione dalle fonti di rischio ambientali; Modello Organizzativo e di Gestione; Gestione e formazione del </text:span><text:span text:style-name="T1">personale; Politiche e procedure per la protezione dei dati personali; Gestione dei Responsabili del </text:span><text:span text:style-name="T1">trattamento e delle terze parti; Gestione degli Incidenti di sicurezza e delle Violazioni dei dati personali; </text:span><text:span text:style-name="T1">Controllo degli accessi fisici; <text:s/>Minimizzazione della quantità dei dati personali; Partizionamento dei dati; </text:span><text:span text:style-name="T1">Cifratura; Pseudonimizzazione; Cancellazione Sicura; Tracciatura e monitoraggio; Gestione sicura del </text:span><text:span text:style-name="T1">cambiamento; Gestione sicura dell'hardware, delle risorse e dei dispositivi; Manutenzione delle </text:span><text:span text:style-name="T1">apparecchiature; Sicurezza del ciclo di vita delle applicazioni e nei progetti. <text:s text:c="3"/></text:span><text:span text:style-name="T5">OFFICE</text:span><text:span text:style-name="T1">: <text:s/>Controllo degli </text:span><text:span text:style-name="T1">accessi logici ed autenticazione; Sicurezza dell'ambiente operativo; Sicurezza della rete e delle </text:span><text:span text:style-name="T1">comunicazioni; Gestione sicura delle postazioni di lavoro, <text:s/>Backup e continuità operativa; Protezione dalle </text:span><text:span text:style-name="T1">fonti di rischio ambientali; Modello Organizzativo e di Gestione; Gestione e formazione del personale; </text:span><text:span text:style-name="T1">Politiche e procedure per la protezione dei dati personali; Gestione dei Responsabili del trattamento e delle </text:span><text:span text:style-name="T1">terze parti; Gestione degli Incidenti di sicurezza e delle Violazioni dei dati personali; Controllo degli accessi </text:span><text:span text:style-name="T1">fisici; <text:s/>Minimizzazione della quantità dei dati personali; Partizionamento dei dati; Cifratura; Cancellazione </text:span><text:span text:style-name="T1">Sicura; Tracciatura e monitoraggio; Gestione sicura dell'hardware, delle risorse e dei dispositivi; </text:span><text:span text:style-name="T1">Manutenzione delle apparecchiature; Sicurezza del ciclo di vita delle applicazioni e nei progetti. <text:s text:c="18"/></text:span><text:span text:style-name="T1"><text:s text:c="171"/></text:span><text:span text:style-name="T1"><text:s text:c="171"/></text:span><text:span text:style-name="T1"><text:s text:c="171"/></text:span><text:span text:style-name="T1"><text:s text:c="171"/></text:span><text:span text:style-name="T1"><text:s text:c="88"/></text:span><text:span text:style-name="T5">GESTIONE MANUALE: Minimizzazione della </text:span><text:span text:style-name="T5">quantità di dati personali; Partizionamento dei dati; Cancellazione sicura; <text:s/>Proteione dalle fonti di </text:span><text:span text:style-name="T5">rischio ambientale; Modello organizzativo e di gestione; Politiche e procedure per la Protezione dei </text:span><text:span text:style-name="T5">dati personali; Gestione dei responsabili del trattamento e delle terze parti; Sicurezza degli </text:span><text:span text:style-name="T5">ambienti cartacei; Controllo degli accessi fisici; Gestyione e formazione del personale; Gestione </text:span><text:span text:style-name="T5">degli incidenti di sicurezza e delle violazioni dei dati personali,</text:span></text:p>
          </table:table-cell>
          <table:table-cell table:number-columns-repeated="2" table:style-name="ce41" office:value-type="string">
            <text:p>Ministero dell'istruzione, dell'università e della ricerca </text:p>
          </table:table-cell>
          <table:table-cell table:style-name="ce69" table:number-columns-repeated="21"/>
          <table:table-cell table:style-name="ce73" table:number-columns-repeated="985"/>
        </table:table-row>
        <table:table-row table:style-name="ro27">
          <table:table-cell table:style-name="ce37" office:value-type="string">
            <text:p>Attività di controllo ed ispettiva</text:p>
          </table:table-cell>
          <table:table-cell table:style-name="ce41" office:value-type="string">
            <text:p>Messa a disposizione del materiale necessario agli incaricati di <text:s/>accertamenti ispettivi riguardo le criticità createsi presso le scuole</text:p>
          </table:table-cell>
          <table:table-cell table:style-name="ce45" office:value-type="string">
            <text:p>Utilizzo di servizi ICT; Gestione manuale; Utilizzo di strumenti di office automation (sulle postazioni di lavoro)</text:p>
          </table:table-cell>
          <table:table-cell table:style-name="ce41" office:value-type="string">
            <text:p>Effettuazione di visite ispettive per controllo criticità rilevate</text:p>
          </table:table-cell>
          <table:table-cell table:style-name="ce45" office:value-type="string">
            <text:p>Raccolta; Registrazione; Conservazione; Estrazione; Consultazione; Elaborazione; Modifica; Comunicazione; Diffusione; Limitazione</text:p>
          </table:table-cell>
          <table:table-cell table:style-name="ce41" office:value-type="string">
            <text:p>Esecuzione di un compito di interesse pubblico o pubblici poteri del titolare derivante da normativa nazionale</text:p>
          </table:table-cell>
          <table:table-cell table:style-name="ce35" office:value-type="string">
            <text:p>Sì, Informativa ai sensi dell'art. 13 del Regolamento UE 679/2016 (Dati raccolti presso l'interessato)</text:p>
          </table:table-cell>
          <table:table-cell table:style-name="ce41" office:value-type="string">
            <text:p>Personale docente ed ATA</text:p>
          </table:table-cell>
          <table:table-cell table:style-name="ce41" office:value-type="string">
            <text:p>Dati anagrafici; Dati inerenti il rapporto di lavoro; Dati inerenti situazioni giudiziarie, civili, amministrative, tributarie; Dati audio/foto/video; Dati contabili, fiscali e finanziari.</text:p>
          </table:table-cell>
          <table:table-cell table:style-name="ce41" office:value-type="string">
            <text:p>Lo stato di salute</text:p>
          </table:table-cell>
          <table:table-cell table:style-name="ce41" office:value-type="string">
            <text:p><text:s/>Condizione di indagato/imputato o altre situazioni giudiziarie (condanne penali e reati o connesse misure di sicurezza)</text:p>
          </table:table-cell>
          <table:table-cell table:style-name="ce41" office:value-type="string">
            <text:p>Illimitato</text:p>
          </table:table-cell>
          <table:table-cell table:style-name="ce41" office:value-type="string">
            <text:p>Pubblica Amministrazione</text:p>
          </table:table-cell>
          <table:table-cell table:style-name="ce41" office:value-type="string">
            <text:p>Nessun trasferimento all'estero</text:p>
          </table:table-cell>
          <table:table-cell table:style-name="ce41" office:value-type="string">
            <text:p>N/A</text:p>
          </table:table-cell>
          <table:table-cell table:style-name="ce41" office:value-type="string">
            <text:p><text:span text:style-name="T1">SIDI: Controllo degli accessi logici ed autenticazione; Sicurezza dell'ambiente operativo; Sicurezza della </text:span><text:span text:style-name="T1">rete e delle comunicazioni; Gestione sicura delle postazioni di lavoro, <text:s/>Backup e continuità operativa; </text:span><text:span text:style-name="T1">Protezione dalle fonti di rischio ambientali; Modello Organizzativo e di Gestione; Gestione e formazione del </text:span><text:span text:style-name="T1">personale; Politiche e procedure per la protezione dei dati personali; Gestione dei Responsabili del </text:span><text:span text:style-name="T1">trattamento e delle terze parti; Gestione degli Incidenti di sicurezza e delle Violazioni dei dati personali; </text:span><text:span text:style-name="T1">Controllo degli accessi fisici; <text:s/>Minimizzazione della quantità dei dati personali; Partizionamento dei dati; </text:span><text:span text:style-name="T1">Cifratura; Pseudonimizzazione; Cancellazione Sicura; Tracciatura e monitoraggio; Gestione sicura del </text:span><text:span text:style-name="T1">cambiamento; Gestione sicura dell'hardware, delle risorse e dei dispositivi; Manutenzione delle </text:span><text:span text:style-name="T1">apparecchiature; Sicurezza del ciclo di vita delle applicazioni e nei progetti. <text:s text:c="3"/></text:span><text:span text:style-name="T5">OFFICE</text:span><text:span text:style-name="T1">: <text:s/>Controllo degli </text:span><text:span text:style-name="T1">accessi logici ed autenticazione; Sicurezza dell'ambiente operativo; Sicurezza della rete e delle </text:span><text:span text:style-name="T1">comunicazioni; Gestione sicura delle postazioni di lavoro, <text:s/>Backup e continuità operativa; Protezione dalle </text:span><text:span text:style-name="T1">fonti di rischio ambientali; Modello Organizzativo e di Gestione; Gestione e formazione del personale; </text:span><text:span text:style-name="T1">Politiche e procedure per la protezione dei dati personali; Gestione dei Responsabili del trattamento e delle </text:span><text:span text:style-name="T1">terze parti; Gestione degli Incidenti di sicurezza e delle Violazioni dei dati personali; Controllo degli accessi </text:span><text:span text:style-name="T1">fisici; <text:s/>Minimizzazione della quantità dei dati personali; Partizionamento dei dati; Cifratura; Cancellazione </text:span><text:span text:style-name="T1">Sicura; Tracciatura e monitoraggio; Gestione sicura dell'hardware, delle risorse e dei dispositivi; </text:span><text:span text:style-name="T1">Manutenzione delle apparecchiature; Sicurezza del ciclo di vita delle applicazioni e nei progetti. <text:s text:c="18"/></text:span><text:span text:style-name="T1"><text:s text:c="171"/></text:span><text:span text:style-name="T1"><text:s text:c="171"/></text:span><text:span text:style-name="T1"><text:s text:c="171"/></text:span><text:span text:style-name="T1"><text:s text:c="171"/></text:span><text:span text:style-name="T1"><text:s text:c="88"/></text:span><text:span text:style-name="T5">GESTIONE MANUALE: Minimizzazione della </text:span><text:span text:style-name="T5">quantità di dati personali; Partizionamento dei dati; Cancellazione sicura; <text:s/>Proteione dalle fonti di </text:span><text:span text:style-name="T5">rischio ambientale; Modello organizzativo e di gestione; Politiche e procedure per la Protezione dei </text:span><text:span text:style-name="T5">dati personali; Gestione dei responsabili del trattamento e delle terze parti; Sicurezza degli </text:span><text:span text:style-name="T5">ambienti cartacei; Controllo degli accessi fisici; Gestyione e formazione del personale; Gestione </text:span><text:span text:style-name="T5">degli incidenti di sicurezza e delle violazioni dei dati personali,</text:span></text:p>
          </table:table-cell>
          <table:table-cell table:style-name="ce41" office:value-type="string">
            <text:p>Ministero dell'istruzione, dell'università e della ricerca </text:p>
          </table:table-cell>
          <table:table-cell table:style-name="ce41" office:value-type="string">
            <text:p>SERVIZIO ISPETTIVO MIUR </text:p>
          </table:table-cell>
          <table:table-cell table:style-name="ce69" table:number-columns-repeated="21"/>
          <table:table-cell table:style-name="ce73" table:number-columns-repeated="985"/>
        </table:table-row>
        <table:table-row table:style-name="ro28">
          <table:table-cell table:style-name="ce37" office:value-type="string">
            <text:p>Gestione del contenzioso</text:p>
          </table:table-cell>
          <table:table-cell table:style-name="ce41" office:value-type="string">
            <text:p>Messa a disposizione del materiale necessario alla gestione del contenzioso</text:p>
          </table:table-cell>
          <table:table-cell table:style-name="ce45" office:value-type="string">
            <text:p>Utilizzo di servizi ICT; Gestione manuale; Utilizzo di strumenti di office automation (sulle postazioni di lavoro)</text:p>
          </table:table-cell>
          <table:table-cell table:style-name="ce41" office:value-type="string">
            <text:p>Gestire e risolvere la controversia</text:p>
          </table:table-cell>
          <table:table-cell table:style-name="ce45" office:value-type="string">
            <text:p>Raccolta; Registrazione; Conservazione; Estrazione; Consultazione; Elaborazione; Modifica; Comunicazione; Diffusione; Limitazione</text:p>
          </table:table-cell>
          <table:table-cell table:style-name="ce41" office:value-type="string">
            <text:p>Esecuzione di un compito di interesse pubblico o pubblici poteri del titolare derivante da normativa nazionale</text:p>
          </table:table-cell>
          <table:table-cell table:style-name="ce35" office:value-type="string">
            <text:p>Sì, Informativa ai sensi dell'art. 13 del Regolamento UE 679/2016 (Dati raccolti presso l'interessato)</text:p>
          </table:table-cell>
          <table:table-cell table:style-name="ce41" office:value-type="string">
            <text:p>Personale docente ed ATA</text:p>
          </table:table-cell>
          <table:table-cell table:style-name="ce41" office:value-type="string">
            <text:p>Dati anagrafici; Dati inerenti il rapporto di lavoro; Dati inerenti situazioni giudiziarie, civili, amministrative, tributarie; Dati audio/foto/video; Dati contabili, fiscali e finanziari.</text:p>
          </table:table-cell>
          <table:table-cell table:number-columns-repeated="2" table:style-name="ce41" office:value-type="string">
            <text:p>N/A</text:p>
          </table:table-cell>
          <table:table-cell table:style-name="ce41" office:value-type="string">
            <text:p>Illimitato</text:p>
          </table:table-cell>
          <table:table-cell table:style-name="ce41" office:value-type="string">
            <text:p><text:s text:c="2"/>Pubblica Amministrazione e Soggetti Privati</text:p>
          </table:table-cell>
          <table:table-cell table:style-name="ce41" office:value-type="string">
            <text:p>Nessun trasferimento all'estero</text:p>
          </table:table-cell>
          <table:table-cell table:style-name="ce41" office:value-type="string">
            <text:p>N/A</text:p>
          </table:table-cell>
          <table:table-cell table:style-name="ce41" office:value-type="string">
            <text:p><text:span text:style-name="T1">SIDI: Controllo degli accessi logici ed autenticazione; Sicurezza dell'ambiente operativo; Sicurezza della </text:span><text:span text:style-name="T1">rete e delle comunicazioni; Gestione sicura delle postazioni di lavoro, <text:s/>Backup e continuità operativa; </text:span><text:span text:style-name="T1">Protezione dalle fonti di rischio ambientali; Modello Organizzativo e di Gestione; Gestione e formazione del </text:span><text:span text:style-name="T1">personale; Politiche e procedure per la protezione dei dati personali; Gestione dei Responsabili del </text:span><text:span text:style-name="T1">trattamento e delle terze parti; Gestione degli Incidenti di sicurezza e delle Violazioni dei dati personali; </text:span><text:span text:style-name="T1">Controllo degli accessi fisici; <text:s/>Minimizzazione della quantità dei dati personali; Partizionamento dei dati; </text:span><text:span text:style-name="T1">Cifratura; Pseudonimizzazione; Cancellazione Sicura; Tracciatura e monitoraggio; Gestione sicura del </text:span><text:span text:style-name="T1">cambiamento; Gestione sicura dell'hardware, delle risorse e dei dispositivi; Manutenzione delle </text:span><text:span text:style-name="T1">apparecchiature; Sicurezza del ciclo di vita delle applicazioni e nei progetti. <text:s text:c="3"/></text:span><text:span text:style-name="T5">OFFICE</text:span><text:span text:style-name="T1">: <text:s/>Controllo degli </text:span><text:span text:style-name="T1">accessi logici ed autenticazione; Sicurezza dell'ambiente operativo; Sicurezza della rete e delle </text:span><text:span text:style-name="T1">comunicazioni; Gestione sicura delle postazioni di lavoro, <text:s/>Backup e continuità operativa; Protezione dalle </text:span><text:span text:style-name="T1">fonti di rischio ambientali; Modello Organizzativo e di Gestione; Gestione e formazione del personale; </text:span><text:span text:style-name="T1">Politiche e procedure per la protezione dei dati personali; Gestione dei Responsabili del trattamento e delle </text:span><text:span text:style-name="T1">terze parti; Gestione degli Incidenti di sicurezza e delle Violazioni dei dati personali; Controllo degli accessi </text:span><text:span text:style-name="T1">fisici; <text:s/>Minimizzazione della quantità dei dati personali; Partizionamento dei dati; Cifratura; Cancellazione </text:span><text:span text:style-name="T1">Sicura; Tracciatura e monitoraggio; Gestione sicura dell'hardware, delle risorse e dei dispositivi; </text:span><text:span text:style-name="T1">Manutenzione delle apparecchiature; Sicurezza del ciclo di vita delle applicazioni e nei progetti. <text:s text:c="18"/></text:span><text:span text:style-name="T1"><text:s text:c="171"/></text:span><text:span text:style-name="T1"><text:s text:c="171"/></text:span><text:span text:style-name="T1"><text:s text:c="171"/></text:span><text:span text:style-name="T1"><text:s text:c="171"/></text:span><text:span text:style-name="T1"><text:s text:c="88"/></text:span><text:span text:style-name="T5">GESTIONE MANUALE: Minimizzazione della </text:span><text:span text:style-name="T5">quantità di dati personali; Partizionamento dei dati; Cancellazione sicura; <text:s/>Proteione dalle fonti di </text:span><text:span text:style-name="T5">rischio ambientale; Modello organizzativo e di gestione; Politiche e procedure per la Protezione dei </text:span><text:span text:style-name="T5">dati personali; Gestione dei responsabili del trattamento e delle terze parti; Sicurezza degli </text:span><text:span text:style-name="T5">ambienti cartacei; Controllo degli accessi fisici; Gestyione e formazione del personale; Gestione </text:span><text:span text:style-name="T5">degli incidenti di sicurezza e delle violazioni dei dati personali,</text:span></text:p>
          </table:table-cell>
          <table:table-cell table:style-name="ce41" office:value-type="string">
            <text:p>Ministero dell'istruzione, dell'università e della ricerca </text:p>
          </table:table-cell>
          <table:table-cell table:style-name="ce41" office:value-type="string">
            <text:p>TRIBUNALE</text:p>
          </table:table-cell>
          <table:table-cell table:style-name="ce69" table:number-columns-repeated="21"/>
          <table:table-cell table:style-name="ce73" table:number-columns-repeated="985"/>
        </table:table-row>
        <table:table-row table:style-name="ro29">
          <table:table-cell table:style-name="ce37" office:value-type="string">
            <text:p>Valutazione del personale</text:p>
          </table:table-cell>
          <table:table-cell table:style-name="ce41" office:value-type="string">
            <text:p>Verifica dei requisiti e delle capacità professionali</text:p>
          </table:table-cell>
          <table:table-cell table:style-name="ce45" office:value-type="string">
            <text:p>Utilizzo di servizi ICT; Gestione manuale; Utilizzo di strumenti di office automation (sulle postazioni di lavoro)</text:p>
          </table:table-cell>
          <table:table-cell table:style-name="ce41" office:value-type="string">
            <text:p>Valutare per conferma in ruolo e/o corresponsione bonus docenti</text:p>
          </table:table-cell>
          <table:table-cell table:style-name="ce45" office:value-type="string">
            <text:p>Raccolta; Registrazione; Conservazione; Estrazione; Consultazione; Elaborazione; Modifica; Comunicazione; Diffusione; Limitazione</text:p>
          </table:table-cell>
          <table:table-cell table:style-name="ce41" office:value-type="string">
            <text:p>Esecuzione di un compito di interesse pubblico o pubblici poteri del titolare derivante da normativa nazionale</text:p>
          </table:table-cell>
          <table:table-cell table:style-name="ce35" office:value-type="string">
            <text:p>Sì, Informativa ai sensi dell'art. 13 del Regolamento UE 679/2016 (Dati raccolti presso l'interessato)</text:p>
          </table:table-cell>
          <table:table-cell table:style-name="ce41" office:value-type="string">
            <text:p>Personale docente</text:p>
          </table:table-cell>
          <table:table-cell table:style-name="ce41" office:value-type="string">
            <text:p>Dati anagrafici; Dati inerenti il rapporto di lavoro e l'attività svolta</text:p>
          </table:table-cell>
          <table:table-cell table:number-columns-repeated="2" table:style-name="ce41" office:value-type="string">
            <text:p>N/A</text:p>
          </table:table-cell>
          <table:table-cell table:style-name="ce41" office:value-type="string">
            <text:p>Illimitato</text:p>
          </table:table-cell>
          <table:table-cell table:style-name="ce41" office:value-type="string">
            <text:p>Pubblica Amministrazione</text:p>
          </table:table-cell>
          <table:table-cell table:style-name="ce41" office:value-type="string">
            <text:p>Nessun trasferimento all'estero</text:p>
          </table:table-cell>
          <table:table-cell table:style-name="ce41" office:value-type="string">
            <text:p>N/A</text:p>
          </table:table-cell>
          <table:table-cell table:style-name="ce58" office:value-type="string">
            <text:p><text:span text:style-name="T1">SIDI: Controllo degli accessi logici ed autenticazione; Sicurezza dell'ambiente operativo; Sicurezza della </text:span><text:span text:style-name="T1">rete e delle comunicazioni; Gestione sicura delle postazioni di lavoro, <text:s/>Backup e continuità operativa; </text:span><text:span text:style-name="T1">Protezione dalle fonti di rischio ambientali; Modello Organizzativo e di Gestione; Gestione e formazione del </text:span><text:span text:style-name="T1">personale; Politiche e procedure per la protezione dei dati personali; Gestione dei Responsabili del </text:span><text:span text:style-name="T1">trattamento e delle terze parti; Gestione degli Incidenti di sicurezza e delle Violazioni dei dati personali; </text:span><text:span text:style-name="T1">Controllo degli accessi fisici; <text:s/>Minimizzazione della quantità dei dati personali; Partizionamento dei dati; </text:span><text:span text:style-name="T1">Cifratura; Pseudonimizzazione; Cancellazione Sicura; Tracciatura e monitoraggio; Gestione sicura del </text:span><text:span text:style-name="T1">cambiamento; Gestione sicura dell'hardware, delle risorse e dei dispositivi; Manutenzione delle </text:span><text:span text:style-name="T1">apparecchiature; Sicurezza del ciclo di vita delle applicazioni e nei progetti. <text:s text:c="3"/></text:span><text:span text:style-name="T5">OFFICE</text:span><text:span text:style-name="T1">: <text:s/>Controllo degli </text:span><text:span text:style-name="T1">accessi logici ed autenticazione; Sicurezza dell'ambiente operativo; Sicurezza della rete e delle </text:span><text:span text:style-name="T1">comunicazioni; Gestione sicura delle postazioni di lavoro, <text:s/>Backup e continuità operativa; Protezione dalle </text:span><text:span text:style-name="T1">fonti di rischio ambientali; Modello Organizzativo e di Gestione; Gestione e formazione del personale; </text:span><text:span text:style-name="T1">Politiche e procedure per la protezione dei dati personali; Gestione dei Responsabili del trattamento e delle </text:span><text:span text:style-name="T1">terze parti; Gestione degli Incidenti di sicurezza e delle Violazioni dei dati personali; Controllo degli accessi </text:span><text:span text:style-name="T1">fisici; <text:s/>Minimizzazione della quantità dei dati personali; Partizionamento dei dati; Cifratura; Cancellazione </text:span><text:span text:style-name="T1">Sicura; Tracciatura e monitoraggio; Gestione sicura dell'hardware, delle risorse e dei dispositivi; </text:span><text:span text:style-name="T1">Manutenzione delle apparecchiature; Sicurezza del ciclo di vita delle applicazioni e nei progetti. <text:s text:c="18"/></text:span><text:span text:style-name="T1"><text:s text:c="171"/></text:span><text:span text:style-name="T1"><text:s text:c="171"/></text:span><text:span text:style-name="T1"><text:s text:c="171"/></text:span><text:span text:style-name="T1"><text:s text:c="171"/></text:span><text:span text:style-name="T1"><text:s text:c="88"/></text:span><text:span text:style-name="T5">GESTIONE MANUALE: Minimizzazione della </text:span><text:span text:style-name="T5">quantità di dati personali; Partizionamento dei dati; Cancellazione sicura; <text:s/>Proteione dalle fonti di </text:span><text:span text:style-name="T5">rischio ambientale; Modello organizzativo e di gestione; Politiche e procedure per la Protezione dei </text:span><text:span text:style-name="T5">dati personali; Gestione dei responsabili del trattamento e delle terze parti; Sicurezza degli </text:span><text:span text:style-name="T5">ambienti cartacei; Controllo degli accessi fisici; Gestyione e formazione del personale; Gestione </text:span><text:span text:style-name="T5">degli incidenti di sicurezza e delle violazioni dei dati personali,</text:span></text:p>
          </table:table-cell>
          <table:table-cell table:style-name="ce41" office:value-type="string">
            <text:p>Ministero dell'istruzione, dell'università e della ricerca </text:p>
          </table:table-cell>
          <table:table-cell table:style-name="ce65"/>
          <table:table-cell table:style-name="ce69" table:number-columns-repeated="21"/>
          <table:table-cell table:style-name="ce73" table:number-columns-repeated="985"/>
        </table:table-row>
        <table:table-row table:style-name="ro29" table:number-rows-repeated="1048549">
          <table:table-cell table:number-columns-repeated="1024"/>
        </table:table-row>
        <table:table-row table:style-name="ro29">
          <table:table-cell table:number-columns-repeated="1024"/>
        </table:table-row>
        <table:named-expressions>
          <table:named-range table:name="_xlnm.Print_Area" table:base-cell-address="$Cover.$A$1" table:cell-range-address="$Registro.$D$4:.$R$26" table:range-usable-as="print-range"/>
        </table:named-expressions>
      </table:table>
      <table:table table:name="Contatti dei contitolari" table:style-name="ta3" table:print="false">
        <office:forms form:automatic-focus="false" form:apply-design-mode="false"/>
        <table:table-column table:style-name="co1" table:default-cell-style-name="Default"/>
        <table:table-column table:style-name="co24" table:default-cell-style-name="ce79"/>
        <table:table-column table:style-name="co25" table:default-cell-style-name="ce79"/>
        <table:table-column table:style-name="co26" table:default-cell-style-name="ce79"/>
        <table:table-column table:style-name="co27" table:number-columns-repeated="3" table:default-cell-style-name="ce79"/>
        <table:table-column table:style-name="co27" table:number-columns-repeated="1017" table:default-cell-style-name="Default"/>
        <table:table-row table:style-name="ro1">
          <table:table-cell table:style-name="ce74" table:number-columns-repeated="8"/>
          <table:table-cell table:number-columns-repeated="1016"/>
        </table:table-row>
        <table:table-row table:style-name="ro5">
          <table:table-cell table:style-name="ce75"/>
          <table:table-cell table:style-name="ce76" office:value-type="string">
            <text:p>Contitolare del trattamento</text:p>
          </table:table-cell>
          <table:table-cell table:style-name="ce80" office:value-type="string">
            <text:p>Nome</text:p>
          </table:table-cell>
          <table:table-cell table:style-name="ce80" office:value-type="string">
            <text:p>Indirizzo</text:p>
          </table:table-cell>
          <table:table-cell table:style-name="ce80" office:value-type="string">
            <text:p>Email</text:p>
          </table:table-cell>
          <table:table-cell table:style-name="ce80" office:value-type="string">
            <text:p>PEC</text:p>
          </table:table-cell>
          <table:table-cell table:style-name="ce84" office:value-type="string">
            <text:p>Riferimenti</text:p>
          </table:table-cell>
          <table:table-cell table:style-name="ce75"/>
          <table:table-cell table:number-columns-repeated="1016"/>
        </table:table-row>
        <table:table-row table:style-name="ro30">
          <table:table-cell table:style-name="ce74"/>
          <table:table-cell table:style-name="ce77" office:value-type="string">
            <text:p>Ministero dell'istruzione, dell'università e della ricerca </text:p>
          </table:table-cell>
          <table:table-cell table:style-name="ce81" office:value-type="string">
            <text:p>Ministero dell'istruzione, dell'università e della ricerca </text:p>
          </table:table-cell>
          <table:table-cell table:style-name="ce81" office:value-type="string">
            <text:p>Viale di Trastevere, n. 76/a, 00153 Roma</text:p>
          </table:table-cell>
          <table:table-cell table:style-name="ce83" table:number-columns-repeated="2"/>
          <table:table-cell table:style-name="ce85"/>
          <table:table-cell table:style-name="ce74"/>
          <table:table-cell table:number-columns-repeated="1016"/>
        </table:table-row>
        <table:table-row table:style-name="ro1">
          <table:table-cell table:style-name="ce74"/>
          <table:table-cell table:style-name="Default" table:number-columns-repeated="6"/>
          <table:table-cell table:style-name="ce74"/>
          <table:table-cell table:number-columns-repeated="1016"/>
        </table:table-row>
        <table:table-row table:style-name="ro31">
          <table:table-cell table:style-name="ce74"/>
          <table:table-cell table:style-name="ce78" office:value-type="string">
            <text:p><text:span text:style-name="T8">Contitolare del trattamento</text:span><text:span text:style-name="T9">: è possibile che due (o più) </text:span><text:span text:style-name="T9">soggetti si trovino contemporaneamente, ciascuno per la </text:span><text:span text:style-name="T9">propria area di competenza, ad essere e agire come </text:span><text:span text:style-name="T9">titolari del trattamento.</text:span></text:p>
          </table:table-cell>
          <table:table-cell table:style-name="ce82" table:number-columns-repeated="5"/>
          <table:table-cell table:style-name="ce74"/>
          <table:table-cell table:number-columns-repeated="1016"/>
        </table:table-row>
        <table:table-row table:style-name="ro7" table:number-rows-repeated="20">
          <table:table-cell table:number-columns-repeated="1024"/>
        </table:table-row>
        <table:table-row table:style-name="ro7">
          <table:table-cell table:number-columns-repeated="1024"/>
        </table:table-row>
        <table:named-expressions/>
      </table:table>
      <table:table table:name="Contatti dei responsabili" table:style-name="ta4" table:print-ranges="'Contatti dei responsabili'.A2:'Contatti dei responsabili'.F8">
        <office:forms form:automatic-focus="false" form:apply-design-mode="false"/>
        <table:table-column table:style-name="co28" table:default-cell-style-name="ce79"/>
        <table:table-column table:style-name="co29" table:default-cell-style-name="ce79"/>
        <table:table-column table:style-name="co30" table:default-cell-style-name="ce79"/>
        <table:table-column table:style-name="co31" table:default-cell-style-name="ce79"/>
        <table:table-column table:style-name="co32" table:default-cell-style-name="ce79"/>
        <table:table-column table:style-name="co33" table:default-cell-style-name="ce79"/>
        <table:table-column table:style-name="co34" table:number-columns-repeated="1018" table:default-cell-style-name="Default"/>
        <table:table-row table:style-name="ro2">
          <table:table-cell table:style-name="ce74" table:number-columns-repeated="5"/>
          <table:table-cell table:style-name="ce95"/>
          <table:table-cell table:style-name="ce74"/>
          <table:table-cell table:number-columns-repeated="1017"/>
        </table:table-row>
        <table:table-row table:style-name="ro32">
          <table:table-cell table:style-name="ce86" office:value-type="string">
            <text:p>Responsabile del trattamento</text:p>
          </table:table-cell>
          <table:table-cell table:style-name="ce86" office:value-type="string">
            <text:p>Nome</text:p>
          </table:table-cell>
          <table:table-cell table:style-name="ce86" office:value-type="string">
            <text:p>Indirizzo</text:p>
          </table:table-cell>
          <table:table-cell table:style-name="ce86" office:value-type="string">
            <text:p>Email</text:p>
          </table:table-cell>
          <table:table-cell table:style-name="ce86" office:value-type="string">
            <text:p>PEC</text:p>
          </table:table-cell>
          <table:table-cell table:style-name="ce86" office:value-type="string">
            <text:p>Rappresentante del Responsabile</text:p>
          </table:table-cell>
          <table:table-cell table:style-name="ce97"/>
          <table:table-cell table:style-name="ce1" table:number-columns-repeated="1017"/>
        </table:table-row>
        <table:table-row table:style-name="ro33">
          <table:table-cell table:style-name="ce87" office:value-type="string">
            <text:p>R.T.I. tra le società Enterprise Services Italia S.r.l. e Leonardo S.p.A.</text:p>
          </table:table-cell>
          <table:table-cell table:style-name="ce90" office:value-type="string">
            <text:p>Enterprise Services Italia S.r.l.</text:p>
          </table:table-cell>
          <table:table-cell table:style-name="ce90" office:value-type="string">
            <text:p>via A. Grandi, n.4 20063, Cernusco sul Naviglio </text:p>
          </table:table-cell>
          <table:table-cell table:style-name="ce90"/>
          <table:table-cell table:style-name="ce92" office:value-type="string">
            <text:p><text:a xlink:href="mailto:es_direzionepa@legalmail.it">es_direzionepa@legalmail.it</text:a></text:p>
          </table:table-cell>
          <table:table-cell table:style-name="ce90" office:value-type="string">
            <text:p>Fabio Valeri</text:p>
          </table:table-cell>
          <table:table-cell table:style-name="ce98"/>
          <table:table-cell table:number-columns-repeated="1017"/>
        </table:table-row>
        <table:table-row table:style-name="ro34">
          <table:table-cell table:style-name="ce88" office:value-type="string">
            <text:p>R.T.I. tra le società Almaviva S.p.A. e Fastweb S.p.A.</text:p>
          </table:table-cell>
          <table:table-cell table:style-name="ce89"/>
          <table:table-cell table:style-name="ce89" office:value-type="string">
            <text:p>via di Calas Boccone, n. 188/190, 00137 Roma</text:p>
          </table:table-cell>
          <table:table-cell table:style-name="ce89"/>
          <table:table-cell table:style-name="ce93" office:value-type="string">
            <text:p><text:a xlink:href="mailto:direzione_operations_centrosud@pec.almaviva.it">direzione_operations_centrosud@pec.almaviva.it</text:a></text:p>
          </table:table-cell>
          <table:table-cell table:style-name="ce89" office:value-type="string">
            <text:p>Marcella Anna Pigniatello</text:p>
          </table:table-cell>
          <table:table-cell table:style-name="ce75"/>
          <table:table-cell table:style-name="ce99" table:number-columns-repeated="1017"/>
        </table:table-row>
        <table:table-row table:style-name="ro34">
          <table:table-cell table:style-name="ce77" office:value-type="string">
            <text:p>Ministero dell'istruzione, dell'università e della ricerca </text:p>
          </table:table-cell>
          <table:table-cell table:style-name="ce81" office:value-type="string">
            <text:p>Ministero dell'istruzione, dell'università e della ricerca </text:p>
          </table:table-cell>
          <table:table-cell table:style-name="ce81" office:value-type="string">
            <text:p>Viale di Trastevere, n. 76/a, 00153 Roma</text:p>
          </table:table-cell>
          <table:table-cell table:style-name="ce91" table:number-columns-repeated="3"/>
          <table:table-cell table:style-name="ce98"/>
          <table:table-cell table:number-columns-repeated="1017"/>
        </table:table-row>
        <table:table-row table:style-name="ro6">
          <table:table-cell table:style-name="ce89" office:value-type="string">
            <text:p>Argo Software s.r.l.</text:p>
          </table:table-cell>
          <table:table-cell table:style-name="ce89"/>
          <table:table-cell table:style-name="ce89" office:value-type="string">
            <text:p>Zona Industriale III Fase s.n. 97100, Ragusa (Rg)</text:p>
          </table:table-cell>
          <table:table-cell table:style-name="ce89"/>
          <table:table-cell table:style-name="ce93"/>
          <table:table-cell table:style-name="ce89" office:value-type="string">
            <text:p>Lorenzo Lo Presti</text:p>
          </table:table-cell>
          <table:table-cell table:style-name="ce98"/>
          <table:table-cell table:number-columns-repeated="1017"/>
        </table:table-row>
        <table:table-row table:style-name="ro35">
          <table:table-cell table:style-name="ce90" office:value-type="string">
            <text:p>Dott. Corrado Faletti</text:p>
          </table:table-cell>
          <table:table-cell table:style-name="ce90"/>
          <table:table-cell table:style-name="ce90" office:value-type="string">
            <text:p>Contrada Cervare 21 Montelupone – MC</text:p>
          </table:table-cell>
          <table:table-cell table:style-name="ce90" office:value-type="string">
            <text:p>direttore@controllerprivacy.it</text:p>
          </table:table-cell>
          <table:table-cell table:style-name="ce94" office:value-type="string">
            <text:p><text:span text:style-name="T10">info@pec.serviziesupporti.it</text:span><text:span text:style-name="T9">,</text:span></text:p>
          </table:table-cell>
          <table:table-cell table:style-name="ce90" office:value-type="string">
            <text:p>Corrado Faletti</text:p>
          </table:table-cell>
          <table:table-cell table:style-name="ce98"/>
          <table:table-cell table:number-columns-repeated="1017"/>
        </table:table-row>
        <table:table-row table:style-name="ro7">
          <table:table-cell table:style-name="Default" table:number-columns-repeated="5"/>
          <table:table-cell table:style-name="ce96"/>
          <table:table-cell table:number-columns-repeated="1018"/>
        </table:table-row>
        <table:table-row table:style-name="ro7">
          <table:table-cell table:style-name="ce78"/>
          <table:table-cell table:number-columns-repeated="1023"/>
        </table:table-row>
        <table:table-row table:style-name="ro7">
          <table:table-cell table:style-name="Default"/>
          <table:table-cell table:number-columns-repeated="1023"/>
        </table:table-row>
        <table:table-row table:style-name="ro7" table:number-rows-repeated="24">
          <table:table-cell table:number-columns-repeated="1024"/>
        </table:table-row>
        <table:table-row table:style-name="ro7">
          <table:table-cell table:number-columns-repeated="1024"/>
        </table:table-row>
        <table:named-expressions>
          <table:named-range table:name="_xlnm.Print_Area" table:base-cell-address="$Cover.$A$1" table:cell-range-address="$'Contatti dei responsabili'.$A$2:.$F$8" table:range-usable-as="print-range"/>
        </table:named-expressions>
      </table:table>
      <table:table table:name="Elenco" table:style-name="ta5" table:print="false">
        <table:table-column table:style-name="co4" table:number-columns-repeated="26" table:default-cell-style-name="Default"/>
        <table:table-column table:style-name="co4" table:default-cell-style-name="ce102"/>
        <table:table-column table:style-name="co4" table:number-columns-repeated="997" table:default-cell-style-name="Default"/>
        <table:table-row table:style-name="ro5">
          <table:table-cell table:number-columns-repeated="5"/>
          <table:table-cell table:style-name="ce100"/>
          <table:table-cell table:number-columns-repeated="20"/>
          <table:table-cell table:style-name="Default"/>
          <table:table-cell table:number-columns-repeated="997"/>
        </table:table-row>
        <table:table-row table:style-name="ro5">
          <table:table-cell/>
          <table:table-cell table:style-name="ce100" table:number-columns-repeated="4"/>
          <table:table-cell/>
          <table:table-cell table:style-name="ce100" table:number-columns-repeated="8"/>
          <table:table-cell table:style-name="ce100" office:value-type="string">
            <text:p>Base giuridica del trattamento</text:p>
          </table:table-cell>
          <table:table-cell table:style-name="ce100" table:number-columns-repeated="29"/>
          <table:table-cell table:number-columns-repeated="980"/>
        </table:table-row>
        <table:table-row table:style-name="ro5">
          <table:table-cell table:number-columns-repeated="14"/>
          <table:table-cell office:value-type="string">
            <text:p>Consenso dell'interessato</text:p>
          </table:table-cell>
          <table:table-cell table:number-columns-repeated="12"/>
          <table:table-cell table:style-name="ce104" table:number-columns-repeated="9"/>
          <table:table-cell/>
          <table:table-cell table:style-name="ce102" table:number-columns-repeated="7"/>
          <table:table-cell table:number-columns-repeated="980"/>
        </table:table-row>
        <table:table-row table:style-name="ro5">
          <table:table-cell table:number-columns-repeated="14"/>
          <table:table-cell office:value-type="string">
            <text:p>Esecuzione di un contratto con l'interessato o esecuzione di misure precontrattuali adottate su richiesta dello stesso</text:p>
          </table:table-cell>
          <table:table-cell table:number-columns-repeated="12"/>
          <table:table-cell table:style-name="ce104" table:number-columns-repeated="9"/>
          <table:table-cell/>
          <table:table-cell table:style-name="ce102" table:number-columns-repeated="7"/>
          <table:table-cell table:number-columns-repeated="980"/>
        </table:table-row>
        <table:table-row table:style-name="ro5">
          <table:table-cell table:number-columns-repeated="14"/>
          <table:table-cell office:value-type="string">
            <text:p>Obbligo legale per il titolare</text:p>
          </table:table-cell>
          <table:table-cell table:number-columns-repeated="12"/>
          <table:table-cell table:style-name="ce104" table:number-columns-repeated="9"/>
          <table:table-cell/>
          <table:table-cell table:style-name="ce102" table:number-columns-repeated="7"/>
          <table:table-cell table:number-columns-repeated="980"/>
        </table:table-row>
        <table:table-row table:style-name="ro5">
          <table:table-cell table:number-columns-repeated="14"/>
          <table:table-cell office:value-type="string">
            <text:p>Salvaguardia interessi vitali dell'interessato o altra persona fisica</text:p>
          </table:table-cell>
          <table:table-cell table:number-columns-repeated="12"/>
          <table:table-cell table:style-name="ce104" table:number-columns-repeated="9"/>
          <table:table-cell/>
          <table:table-cell table:style-name="ce102" table:number-columns-repeated="7"/>
          <table:table-cell table:number-columns-repeated="980"/>
        </table:table-row>
        <table:table-row table:style-name="ro5">
          <table:table-cell table:number-columns-repeated="14"/>
          <table:table-cell office:value-type="string">
            <text:p>Esecuzione di un compito di interesse pubblico o pubblici poteri del titolare derivante da normativa nazionale</text:p>
          </table:table-cell>
          <table:table-cell table:number-columns-repeated="12"/>
          <table:table-cell table:style-name="ce104" table:number-columns-repeated="9"/>
          <table:table-cell/>
          <table:table-cell table:style-name="ce102" table:number-columns-repeated="7"/>
          <table:table-cell table:number-columns-repeated="980"/>
        </table:table-row>
        <table:table-row table:style-name="ro5">
          <table:table-cell table:number-columns-repeated="14"/>
          <table:table-cell office:value-type="string">
            <text:p>Esecuzione di un compito di interesse pubblico o pubblici poteri del titolare derivante da regolamento UE</text:p>
          </table:table-cell>
          <table:table-cell table:number-columns-repeated="12"/>
          <table:table-cell table:style-name="ce104" table:number-columns-repeated="9"/>
          <table:table-cell/>
          <table:table-cell table:style-name="ce102" table:number-columns-repeated="7"/>
          <table:table-cell table:number-columns-repeated="980"/>
        </table:table-row>
        <table:table-row table:style-name="ro5">
          <table:table-cell table:number-columns-repeated="14"/>
          <table:table-cell office:value-type="string">
            <text:p>Altri fondamenti connessi al trattamento di categorie particolari di dati personali - art.9 par. 2 del Regolamento</text:p>
          </table:table-cell>
          <table:table-cell table:number-columns-repeated="12"/>
          <table:table-cell table:style-name="ce104" table:number-columns-repeated="4"/>
          <table:table-cell/>
          <table:table-cell table:style-name="ce104" table:number-columns-repeated="4"/>
          <table:table-cell/>
          <table:table-cell table:style-name="ce102" table:number-columns-repeated="7"/>
          <table:table-cell table:number-columns-repeated="980"/>
        </table:table-row>
        <table:table-row table:style-name="ro5">
          <table:table-cell table:number-columns-repeated="14"/>
          <table:table-cell office:value-type="string">
            <text:p>Legittimo interesse</text:p>
          </table:table-cell>
          <table:table-cell table:number-columns-repeated="12"/>
          <table:table-cell table:style-name="ce104" table:number-columns-repeated="4"/>
          <table:table-cell/>
          <table:table-cell table:style-name="ce104" table:number-columns-repeated="4"/>
          <table:table-cell/>
          <table:table-cell table:style-name="ce102" table:number-columns-repeated="7"/>
          <table:table-cell table:number-columns-repeated="980"/>
        </table:table-row>
        <table:table-row table:style-name="ro5">
          <table:table-cell table:number-columns-repeated="5"/>
          <table:table-cell table:style-name="ce100"/>
          <table:table-cell table:number-columns-repeated="21"/>
          <table:table-cell table:style-name="ce104" table:number-columns-repeated="4"/>
          <table:table-cell/>
          <table:table-cell table:style-name="ce104" table:number-columns-repeated="4"/>
          <table:table-cell/>
          <table:table-cell table:style-name="ce102" table:number-columns-repeated="7"/>
          <table:table-cell table:number-columns-repeated="980"/>
        </table:table-row>
        <table:table-row table:style-name="ro5">
          <table:table-cell table:number-columns-repeated="6"/>
          <table:table-cell table:style-name="ce100" table:number-columns-repeated="4"/>
          <table:table-cell table:number-columns-repeated="17"/>
          <table:table-cell table:style-name="ce104" table:number-columns-repeated="9"/>
          <table:table-cell/>
          <table:table-cell table:style-name="ce102" table:number-columns-repeated="7"/>
          <table:table-cell table:number-columns-repeated="980"/>
        </table:table-row>
        <table:table-row table:style-name="ro5" table:number-rows-repeated="2">
          <table:table-cell table:number-columns-repeated="27"/>
          <table:table-cell table:style-name="ce104" table:number-columns-repeated="9"/>
          <table:table-cell table:number-columns-repeated="988"/>
        </table:table-row>
        <table:table-row table:style-name="ro5">
          <table:table-cell table:number-columns-repeated="29"/>
          <table:table-cell table:style-name="ce104" table:number-columns-repeated="7"/>
          <table:table-cell table:number-columns-repeated="988"/>
        </table:table-row>
        <table:table-row table:style-name="ro5">
          <table:table-cell table:number-columns-repeated="14"/>
          <table:table-cell table:style-name="ce100" office:value-type="string">
            <text:p>Trasferimento all'estero</text:p>
          </table:table-cell>
          <table:table-cell table:number-columns-repeated="11"/>
          <table:table-cell table:style-name="ce104"/>
          <table:table-cell table:number-columns-repeated="2"/>
          <table:table-cell table:style-name="ce104" table:number-columns-repeated="7"/>
          <table:table-cell table:number-columns-repeated="988"/>
        </table:table-row>
        <table:table-row table:style-name="ro5">
          <table:table-cell table:number-columns-repeated="14"/>
          <table:table-cell office:value-type="string">
            <text:p>Trasferimento sulla base di una decisione di adeguatezza (art. 45 del Regolamento)</text:p>
          </table:table-cell>
          <table:table-cell table:number-columns-repeated="11"/>
          <table:table-cell table:style-name="ce104"/>
          <table:table-cell table:number-columns-repeated="2"/>
          <table:table-cell table:style-name="ce104" table:number-columns-repeated="7"/>
          <table:table-cell table:number-columns-repeated="988"/>
        </table:table-row>
        <table:table-row table:style-name="ro5">
          <table:table-cell table:number-columns-repeated="14"/>
          <table:table-cell office:value-type="string">
            <text:p>Trasferimento soggetto a garanzie adeguate (art. 46 del Regolamento)</text:p>
          </table:table-cell>
          <table:table-cell table:number-columns-repeated="11"/>
          <table:table-cell table:style-name="ce104"/>
          <table:table-cell table:number-columns-repeated="2"/>
          <table:table-cell table:style-name="ce104" table:number-columns-repeated="7"/>
          <table:table-cell table:number-columns-repeated="988"/>
        </table:table-row>
        <table:table-row table:style-name="ro5">
          <table:table-cell table:number-columns-repeated="14"/>
          <table:table-cell office:value-type="string">
            <text:p>Consenso dell'interessato al trasferimento</text:p>
          </table:table-cell>
          <table:table-cell table:number-columns-repeated="12"/>
          <table:table-cell table:style-name="ce104" table:number-columns-repeated="9"/>
          <table:table-cell table:number-columns-repeated="988"/>
        </table:table-row>
        <table:table-row table:style-name="ro5">
          <table:table-cell table:number-columns-repeated="10"/>
          <table:table-cell table:style-name="ce100"/>
          <table:table-cell table:number-columns-repeated="3"/>
          <table:table-cell office:value-type="string">
            <text:p>Esecuzione di un contratto tra titolare e interessato</text:p>
          </table:table-cell>
          <table:table-cell table:number-columns-repeated="11"/>
          <table:table-cell table:style-name="ce104" table:number-columns-repeated="10"/>
          <table:table-cell table:number-columns-repeated="988"/>
        </table:table-row>
        <table:table-row table:style-name="ro5">
          <table:table-cell/>
          <table:table-cell table:style-name="ce100" office:value-type="string">
            <text:p>Informativa</text:p>
          </table:table-cell>
          <table:table-cell table:style-name="ce100" table:number-columns-repeated="3"/>
          <table:table-cell table:number-columns-repeated="5"/>
          <table:table-cell table:style-name="ce102"/>
          <table:table-cell table:style-name="ce100" table:number-columns-repeated="3"/>
          <table:table-cell table:style-name="ce104" office:value-type="string">
            <text:p>Esecuzione di un contratto tra titolare e soggetto che agisce per conto dell'interessato</text:p>
          </table:table-cell>
          <table:table-cell table:style-name="ce100" table:number-columns-repeated="22"/>
          <table:table-cell table:number-columns-repeated="987"/>
        </table:table-row>
        <table:table-row table:style-name="ro5">
          <table:table-cell/>
          <table:table-cell office:value-type="string">
            <text:p>Sì, Informativa ai sensi dell'art. 13 del Regolamento UE 679/2016 (Dati raccolti presso l'interessato)</text:p>
          </table:table-cell>
          <table:table-cell table:number-columns-repeated="7"/>
          <table:table-cell table:style-name="ce100"/>
          <table:table-cell table:style-name="ce102" table:number-columns-repeated="4"/>
          <table:table-cell table:style-name="ce102" office:value-type="string">
            <text:p>Interesse pubblico</text:p>
          </table:table-cell>
          <table:table-cell table:style-name="ce102" table:number-columns-repeated="4"/>
          <table:table-cell/>
          <table:table-cell table:style-name="ce106"/>
          <table:table-cell table:style-name="ce102" table:number-columns-repeated="5"/>
          <table:table-cell/>
          <table:table-cell table:style-name="ce102" table:number-columns-repeated="13"/>
          <table:table-cell table:number-columns-repeated="984"/>
        </table:table-row>
        <table:table-row table:style-name="ro5">
          <table:table-cell/>
          <table:table-cell office:value-type="string">
            <text:p>Sì, Informativa ai sensi dell'art. 14 del Regolamento UE 679/2016 (Dati ottenuti da soggetto diverso dall'interessato)</text:p>
          </table:table-cell>
          <table:table-cell table:number-columns-repeated="7"/>
          <table:table-cell table:style-name="ce101"/>
          <table:table-cell table:style-name="ce102" table:number-columns-repeated="4"/>
          <table:table-cell table:style-name="ce102" office:value-type="string">
            <text:p>Accertamento, esercizio o difesa di un diritto in sede giudiziaria</text:p>
          </table:table-cell>
          <table:table-cell table:style-name="ce102" table:number-columns-repeated="4"/>
          <table:table-cell/>
          <table:table-cell table:style-name="ce106"/>
          <table:table-cell table:style-name="ce102" table:number-columns-repeated="5"/>
          <table:table-cell/>
          <table:table-cell table:style-name="ce102" table:number-columns-repeated="13"/>
          <table:table-cell table:number-columns-repeated="984"/>
        </table:table-row>
        <table:table-row table:style-name="ro5">
          <table:table-cell/>
          <table:table-cell office:value-type="string">
            <text:p>No</text:p>
          </table:table-cell>
          <table:table-cell table:number-columns-repeated="7"/>
          <table:table-cell table:style-name="ce101"/>
          <table:table-cell table:style-name="ce102" table:number-columns-repeated="4"/>
          <table:table-cell table:style-name="ce102" office:value-type="string">
            <text:p>Tutela degli interessi vitali dell'interessato o di terzi</text:p>
          </table:table-cell>
          <table:table-cell table:style-name="ce102" table:number-columns-repeated="4"/>
          <table:table-cell/>
          <table:table-cell table:style-name="ce106"/>
          <table:table-cell table:style-name="ce102" table:number-columns-repeated="5"/>
          <table:table-cell/>
          <table:table-cell table:style-name="ce102" table:number-columns-repeated="2"/>
          <table:table-cell/>
          <table:table-cell table:style-name="ce102" table:number-columns-repeated="10"/>
          <table:table-cell table:number-columns-repeated="984"/>
        </table:table-row>
        <table:table-row table:style-name="ro5">
          <table:table-cell table:number-columns-repeated="9"/>
          <table:table-cell table:style-name="ce101"/>
          <table:table-cell table:style-name="ce102" table:number-columns-repeated="4"/>
          <table:table-cell table:style-name="ce102" office:value-type="string">
            <text:p>Predisposizione di un registro normato dal diritto dell'UE</text:p>
          </table:table-cell>
          <table:table-cell table:style-name="ce102" table:number-columns-repeated="4"/>
          <table:table-cell/>
          <table:table-cell table:style-name="ce106"/>
          <table:table-cell table:style-name="ce102" table:number-columns-repeated="5"/>
          <table:table-cell/>
          <table:table-cell table:style-name="ce102" table:number-columns-repeated="13"/>
          <table:table-cell table:number-columns-repeated="984"/>
        </table:table-row>
        <table:table-row table:style-name="ro5">
          <table:table-cell table:number-columns-repeated="9"/>
          <table:table-cell table:style-name="ce101"/>
          <table:table-cell table:style-name="ce102" table:number-columns-repeated="4"/>
          <table:table-cell table:style-name="ce102" office:value-type="string">
            <text:p>Nessun trasferimento all'estero</text:p>
          </table:table-cell>
          <table:table-cell table:style-name="ce102" table:number-columns-repeated="11"/>
          <table:table-cell/>
          <table:table-cell table:style-name="ce102" table:number-columns-repeated="13"/>
          <table:table-cell table:number-columns-repeated="984"/>
        </table:table-row>
        <table:table-row table:style-name="ro5" table:number-rows-repeated="3">
          <table:table-cell table:number-columns-repeated="9"/>
          <table:table-cell table:style-name="ce101"/>
          <table:table-cell table:style-name="ce102" table:number-columns-repeated="16"/>
          <table:table-cell/>
          <table:table-cell table:style-name="ce102" table:number-columns-repeated="13"/>
          <table:table-cell table:number-columns-repeated="984"/>
        </table:table-row>
        <table:table-row table:style-name="ro5">
          <table:table-cell table:number-columns-repeated="9"/>
          <table:table-cell table:style-name="ce101"/>
          <table:table-cell table:style-name="ce102" table:number-columns-repeated="5"/>
          <table:table-cell table:style-name="ce105"/>
          <table:table-cell table:style-name="ce102" table:number-columns-repeated="10"/>
          <table:table-cell/>
          <table:table-cell table:style-name="ce102" table:number-columns-repeated="13"/>
          <table:table-cell table:number-columns-repeated="984"/>
        </table:table-row>
        <table:table-row table:style-name="ro5">
          <table:table-cell table:number-columns-repeated="9"/>
          <table:table-cell table:style-name="ce101" table:number-columns-repeated="3"/>
          <table:table-cell table:number-columns-repeated="14"/>
          <table:table-cell table:style-name="Default"/>
          <table:table-cell table:number-columns-repeated="6"/>
          <table:table-cell table:style-name="ce102" table:number-columns-repeated="7"/>
          <table:table-cell table:number-columns-repeated="984"/>
        </table:table-row>
        <table:table-row table:style-name="ro5">
          <table:table-cell/>
          <table:table-cell table:style-name="ce100"/>
          <table:table-cell table:number-columns-repeated="7"/>
          <table:table-cell table:style-name="ce101"/>
          <table:table-cell table:style-name="ce103"/>
          <table:table-cell table:number-columns-repeated="5"/>
          <table:table-cell table:style-name="ce100"/>
          <table:table-cell table:number-columns-repeated="8"/>
          <table:table-cell table:style-name="ce100" office:value-type="string">
            <text:p>Trasferimenti all'estero</text:p>
          </table:table-cell>
          <table:table-cell table:style-name="Default"/>
          <table:table-cell table:number-columns-repeated="6"/>
          <table:table-cell table:style-name="ce102" table:number-columns-repeated="7"/>
          <table:table-cell table:number-columns-repeated="984"/>
        </table:table-row>
        <table:table-row table:style-name="ro36">
          <table:table-cell table:number-columns-repeated="10"/>
          <table:table-cell table:style-name="ce102"/>
          <table:table-cell table:number-columns-repeated="14"/>
          <table:table-cell office:value-type="string">
            <text:p>Trasferimento sulla base di una decisione di adeguatezza (art. 45 Regolamento UE 679/2016)</text:p>
          </table:table-cell>
          <table:table-cell table:style-name="Default"/>
          <table:table-cell table:number-columns-repeated="6"/>
          <table:table-cell table:style-name="ce102" table:number-columns-repeated="7"/>
          <table:table-cell table:number-columns-repeated="984"/>
        </table:table-row>
        <table:table-row table:style-name="ro5">
          <table:table-cell table:number-columns-repeated="10"/>
          <table:table-cell table:style-name="ce102"/>
          <table:table-cell table:number-columns-repeated="14"/>
          <table:table-cell office:value-type="string">
            <text:p>Trasferimento soggetto a garanzie adeguate (art. 46 Regolamento UE 679/2016)</text:p>
          </table:table-cell>
          <table:table-cell table:style-name="Default"/>
          <table:table-cell table:number-columns-repeated="6"/>
          <table:table-cell table:style-name="ce102" table:number-columns-repeated="7"/>
          <table:table-cell table:number-columns-repeated="984"/>
        </table:table-row>
        <table:table-row table:style-name="ro5">
          <table:table-cell table:number-columns-repeated="10"/>
          <table:table-cell table:style-name="ce102"/>
          <table:table-cell table:number-columns-repeated="14"/>
          <table:table-cell office:value-type="string">
            <text:p>Consenso dell'interessato al trasferimento</text:p>
          </table:table-cell>
          <table:table-cell table:style-name="Default"/>
          <table:table-cell table:number-columns-repeated="997"/>
        </table:table-row>
        <table:table-row table:style-name="ro5">
          <table:table-cell table:number-columns-repeated="10"/>
          <table:table-cell table:style-name="ce102"/>
          <table:table-cell table:number-columns-repeated="14"/>
          <table:table-cell office:value-type="string">
            <text:p>Esecuzione di un contratto tra Titolare e interessato</text:p>
          </table:table-cell>
          <table:table-cell table:style-name="Default"/>
          <table:table-cell table:number-columns-repeated="997"/>
        </table:table-row>
        <table:table-row table:style-name="ro1">
          <table:table-cell table:number-columns-repeated="25"/>
          <table:table-cell office:value-type="string">
            <text:p>Esecuzione di un contratto tra Titolare e soggetto che agisce per conto dell'interessato</text:p>
          </table:table-cell>
          <table:table-cell table:style-name="Default"/>
          <table:table-cell table:number-columns-repeated="997"/>
        </table:table-row>
        <table:table-row table:style-name="ro1">
          <table:table-cell table:number-columns-repeated="25"/>
          <table:table-cell office:value-type="string">
            <text:p>Interesse pubblico</text:p>
          </table:table-cell>
          <table:table-cell table:style-name="Default"/>
          <table:table-cell table:number-columns-repeated="997"/>
        </table:table-row>
        <table:table-row table:style-name="ro1">
          <table:table-cell table:number-columns-repeated="25"/>
          <table:table-cell office:value-type="string">
            <text:p>Accertamento, esercizio o difesa di un diritto in sede giudiziaria</text:p>
          </table:table-cell>
          <table:table-cell table:style-name="Default"/>
          <table:table-cell table:number-columns-repeated="997"/>
        </table:table-row>
        <table:table-row table:style-name="ro1">
          <table:table-cell table:number-columns-repeated="25"/>
          <table:table-cell office:value-type="string">
            <text:p>Tutela degli interessi vitali dell'interessato o di terzi</text:p>
          </table:table-cell>
          <table:table-cell table:style-name="Default"/>
          <table:table-cell table:number-columns-repeated="997"/>
        </table:table-row>
        <table:table-row table:style-name="ro36">
          <table:table-cell table:number-columns-repeated="25"/>
          <table:table-cell office:value-type="string">
            <text:p>Predisposizione di un registro normato dal diritto dell'UE</text:p>
          </table:table-cell>
          <table:table-cell table:style-name="Default"/>
          <table:table-cell table:number-columns-repeated="997"/>
        </table:table-row>
        <table:table-row table:style-name="ro1">
          <table:table-cell table:number-columns-repeated="25"/>
          <table:table-cell office:value-type="string">
            <text:p>Nessun trasferimento all'estero</text:p>
          </table:table-cell>
          <table:table-cell table:style-name="Default"/>
          <table:table-cell table:number-columns-repeated="997"/>
        </table:table-row>
        <table:table-row table:style-name="ro1" table:number-rows-repeated="6">
          <table:table-cell table:number-columns-repeated="26"/>
          <table:table-cell table:style-name="Default"/>
          <table:table-cell table:number-columns-repeated="997"/>
        </table:table-row>
        <table:table-row table:style-name="ro36">
          <table:table-cell table:number-columns-repeated="26"/>
          <table:table-cell table:style-name="Default"/>
          <table:table-cell table:number-columns-repeated="997"/>
        </table:table-row>
        <table:table-row table:style-name="ro1">
          <table:table-cell table:number-columns-repeated="26"/>
          <table:table-cell table:style-name="Default"/>
          <table:table-cell table:number-columns-repeated="997"/>
        </table:table-row>
        <table:table-row table:style-name="ro36">
          <table:table-cell table:number-columns-repeated="26"/>
          <table:table-cell table:style-name="Default"/>
          <table:table-cell table:number-columns-repeated="997"/>
        </table:table-row>
        <table:named-expressions/>
      </table:table>
      <table:named-expressions/>
      <table:database-ranges>
        <table:database-range table:name="Table1" table:target-range-address="'Contatti dei contitolari'.B2:'Contatti dei contitolari'.G3"/>
        <table:database-range table:name="Table14" table:target-range-address="'Contatti dei responsabili'.A2:'Contatti dei responsabili'.F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401cm" fo:margin-bottom="0cm" fo:margin-left="0cm" fo:margin-right="0cm" style:print-page-order="ttb" style:first-page-number="continue" style:scale-to="5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8">18/04/2020</text:date>, <text:time>12.53.31</text:time></text:p>
        </style:region-right>
      </style:header>
      <style:header-left style:display="false"/>
      <style:footer>
        <text:p>Pagina <text:page-number>1</text:page-number> /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Registro" style:display-name="PageStyle_Registro" style:page-layout-name="Mpm4">
      <style:header style:display="false"/>
      <style:header-left style:display="false"/>
      <style:footer style:display="false"/>
      <style:footer-left style:display="false"/>
    </style:master-page>
    <style:master-page style:name="PageStyle_5f_Contatti_20_dei_20_contitolari" style:display-name="PageStyle_Contatti dei contitolari" style:page-layout-name="Mpm5">
      <style:header style:display="false"/>
      <style:header-left style:display="false"/>
      <style:footer style:display="false"/>
      <style:footer-left style:display="false"/>
    </style:master-page>
    <style:master-page style:name="PageStyle_5f_Contatti_20_dei_20_responsabili" style:display-name="PageStyle_Contatti dei responsabili" style:page-layout-name="Mpm6">
      <style:header style:display="false"/>
      <style:header-left style:display="false"/>
      <style:footer style:display="false"/>
      <style:footer-left style:display="false"/>
    </style:master-page>
    <style:master-page style:name="PageStyle_5f_Elenco" style:display-name="PageStyle_Elenc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18T12:53:31.68</dc:date>
    <meta:document-statistic meta:table-count="5" meta:cell-count="426" meta:object-count="0"/>
    <meta:generator>OpenOffice/4.1.6$Win32 OpenOffice.org_project/416m1$Build-9790</meta:generator>
  </office:meta>
</office:document-meta>
</file>