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8.735cm" fo:margin-right="0cm" fo:margin-top="0.115cm" fo:margin-bottom="0cm" fo:text-indent="0cm" style:auto-text-indent="false">
        <style:tab-stops>
          <style:tab-stop style:position="17.2cm"/>
        </style:tab-stops>
      </style:paragraph-properties>
    </style:style>
    <style:style style:name="P2" style:family="paragraph" style:parent-style-name="Standard">
      <style:paragraph-properties fo:margin-left="8.735cm" fo:margin-right="0cm" fo:margin-top="0.166cm" fo:margin-bottom="0cm" fo:text-indent="0cm" style:auto-text-indent="false"/>
    </style:style>
    <style:style style:name="P3" style:family="paragraph" style:parent-style-name="Standard">
      <style:paragraph-properties fo:margin-left="0.199cm" fo:margin-right="0cm" fo:text-indent="0cm" style:auto-text-indent="false"/>
    </style:style>
    <style:style style:name="P4" style:family="paragraph" style:parent-style-name="Standard">
      <style:paragraph-properties fo:margin-left="0.199cm" fo:margin-right="0cm" fo:margin-top="0.171cm" fo:margin-bottom="0cm" fo:line-height="0.482cm" fo:text-indent="0cm" style:auto-text-indent="false"/>
    </style:style>
    <style:style style:name="P5" style:family="paragraph" style:parent-style-name="Standard">
      <style:paragraph-properties fo:margin-left="0.199cm" fo:margin-right="0cm" fo:margin-top="0.106cm" fo:margin-bottom="0cm" fo:text-indent="0cm" style:auto-text-indent="false"/>
    </style:style>
    <style:style style:name="P6" style:family="paragraph" style:parent-style-name="Standard">
      <style:paragraph-properties fo:margin-left="0.199cm" fo:margin-right="0cm" fo:margin-top="0.002cm" fo:margin-bottom="0cm" fo:text-indent="0cm" style:auto-text-indent="false"/>
    </style:style>
    <style:style style:name="P7" style:family="paragraph" style:parent-style-name="Standard">
      <style:paragraph-properties fo:margin-left="11.458cm" fo:margin-right="0cm" fo:margin-top="0.173cm" fo:margin-bottom="0cm" fo:text-indent="0cm" style:auto-text-indent="false"/>
    </style:style>
    <style:style style:name="P8" style:family="paragraph" style:parent-style-name="Standard">
      <style:paragraph-properties fo:margin-left="1.469cm" fo:margin-right="0cm" fo:line-height="0.448cm" fo:text-indent="0cm" style:auto-text-indent="false"/>
    </style:style>
    <style:style style:name="P9" style:family="paragraph" style:parent-style-name="Standard">
      <style:paragraph-properties fo:margin-left="1.469cm" fo:margin-right="0cm" fo:margin-top="0.042cm" fo:margin-bottom="0cm" fo:text-indent="0cm" style:auto-text-indent="false"/>
    </style:style>
    <style:style style:name="P10" style:family="paragraph" style:parent-style-name="Standard">
      <style:paragraph-properties fo:margin-left="1.469cm" fo:margin-right="0cm" fo:margin-top="0.041cm" fo:margin-bottom="0cm" fo:text-indent="0cm" style:auto-text-indent="false"/>
    </style:style>
    <style:style style:name="P11" style:family="paragraph" style:parent-style-name="Standard">
      <style:paragraph-properties fo:margin-left="11.456cm" fo:margin-right="0cm" fo:margin-top="0.173cm" fo:margin-bottom="0cm" fo:text-indent="0cm" style:auto-text-indent="false"/>
    </style:style>
    <style:style style:name="P12" style:family="paragraph" style:parent-style-name="Standard">
      <style:paragraph-properties fo:margin-left="1.469cm" fo:margin-right="0.314cm" fo:margin-top="0.042cm" fo:margin-bottom="0cm" fo:line-height="110%" fo:text-indent="-0.002cm" style:auto-text-indent="false"/>
    </style:style>
    <style:style style:name="P13" style:family="paragraph" style:parent-style-name="Standard">
      <style:paragraph-properties fo:margin-left="1.469cm" fo:margin-right="0.866cm" fo:line-height="110%" fo:text-indent="0cm" style:auto-text-indent="false"/>
    </style:style>
    <style:style style:name="P14" style:family="paragraph" style:parent-style-name="Standard">
      <style:paragraph-properties fo:margin-left="1.469cm" fo:margin-right="0.841cm" fo:line-height="110%" fo:text-indent="0cm" style:auto-text-indent="false"/>
    </style:style>
    <style:style style:name="P15" style:family="paragraph" style:parent-style-name="Standard">
      <style:paragraph-properties fo:margin-left="1.469cm" fo:margin-right="8.135cm" fo:margin-top="0.044cm" fo:margin-bottom="0cm" fo:line-height="110%" fo:text-indent="0cm" style:auto-text-indent="false"/>
    </style:style>
    <style:style style:name="P16" style:family="paragraph" style:parent-style-name="Standard">
      <style:paragraph-properties fo:margin-left="0.067cm" fo:margin-right="0cm" fo:margin-top="0.06cm" fo:margin-bottom="0cm" fo:text-indent="0cm" style:auto-text-indent="false">
        <style:tab-stops>
          <style:tab-stop style:position="2.025cm"/>
          <style:tab-stop style:position="15.843cm"/>
        </style:tab-stops>
      </style:paragraph-properties>
    </style:style>
    <style:style style:name="P17" style:family="paragraph" style:parent-style-name="Standard">
      <style:paragraph-properties fo:margin-left="0.067cm" fo:margin-right="0.231cm" fo:margin-top="0.002cm" fo:margin-bottom="0cm" fo:line-height="210%" fo:text-indent="0cm" style:auto-text-indent="false" fo:break-before="column">
        <style:tab-stops>
          <style:tab-stop style:position="15.796cm"/>
        </style:tab-stops>
      </style:paragraph-properties>
    </style:style>
    <style:style style:name="P18" style:family="paragraph" style:parent-style-name="Standard">
      <style:paragraph-properties fo:margin-left="0.94cm" fo:margin-right="0cm" fo:margin-top="0.166cm" fo:margin-bottom="0cm" fo:text-indent="0cm" style:auto-text-indent="false">
        <style:tab-stops>
          <style:tab-stop style:position="12.529cm"/>
        </style:tab-stops>
      </style:paragraph-properties>
    </style:style>
    <style:style style:name="P19" style:family="paragraph" style:parent-style-name="Text_20_body">
      <style:text-properties style:font-name="Times New Roman" fo:font-size="10pt" style:font-size-asian="10pt"/>
    </style:style>
    <style:style style:name="P20" style:family="paragraph" style:parent-style-name="Text_20_body">
      <style:text-properties style:font-name="Times New Roman" fo:font-size="10pt" fo:language="it" fo:country="IT" style:font-size-asian="10pt"/>
    </style:style>
    <style:style style:name="P21" style:family="paragraph" style:parent-style-name="Text_20_body">
      <style:text-properties fo:font-size="10pt" fo:language="it" fo:country="IT" style:font-size-asian="10pt"/>
    </style:style>
    <style:style style:name="P22" style:family="paragraph" style:parent-style-name="Text_20_body">
      <style:text-properties fo:font-size="9.5pt" fo:language="it" fo:country="IT" style:font-size-asian="9.5pt"/>
    </style:style>
    <style:style style:name="P23" style:family="paragraph" style:parent-style-name="Text_20_body">
      <style:text-properties fo:font-size="7.5pt" fo:language="it" fo:country="IT" style:font-size-asian="7.5pt"/>
    </style:style>
    <style:style style:name="P24" style:family="paragraph" style:parent-style-name="Text_20_body">
      <style:text-properties fo:font-size="9pt" fo:language="it" fo:country="IT" style:font-size-asian="9pt"/>
    </style:style>
    <style:style style:name="P25" style:family="paragraph" style:parent-style-name="Text_20_body">
      <style:text-properties fo:font-size="12pt" fo:language="it" fo:country="IT" style:font-size-asian="12pt"/>
    </style:style>
    <style:style style:name="P26" style:family="paragraph" style:parent-style-name="Text_20_body">
      <style:text-properties style:font-name="Book Antiqua" fo:font-size="12pt" fo:language="it" fo:country="IT" fo:font-weight="bold" style:font-size-asian="12pt" style:font-weight-asian="bold"/>
    </style:style>
    <style:style style:name="P27" style:family="paragraph" style:parent-style-name="Text_20_body">
      <style:text-properties style:font-name="Book Antiqua" fo:font-size="10pt" fo:font-style="italic" style:font-size-asian="10pt" style:font-style-asian="italic"/>
    </style:style>
    <style:style style:name="P28" style:family="paragraph" style:parent-style-name="Text_20_body">
      <style:paragraph-properties fo:margin-top="0.012cm" fo:margin-bottom="0cm"/>
      <style:text-properties style:font-name="Times New Roman" fo:font-size="8.5pt" fo:language="it" fo:country="IT" style:font-size-asian="8.5pt"/>
    </style:style>
    <style:style style:name="P29" style:family="paragraph" style:parent-style-name="Text_20_body">
      <style:paragraph-properties fo:margin-top="0.012cm" fo:margin-bottom="0cm"/>
      <style:text-properties style:font-name="Book Antiqua" fo:font-size="12pt" fo:language="it" fo:country="IT" fo:font-weight="bold" style:font-size-asian="12pt" style:font-weight-asian="bold"/>
    </style:style>
    <style:style style:name="P30" style:family="paragraph" style:parent-style-name="Text_20_body">
      <style:paragraph-properties fo:margin-top="0.007cm" fo:margin-bottom="0cm"/>
      <style:text-properties style:font-name="Times New Roman" fo:font-size="8pt" fo:language="it" fo:country="IT" style:font-size-asian="8pt"/>
    </style:style>
    <style:style style:name="P31" style:family="paragraph" style:parent-style-name="Text_20_body">
      <style:paragraph-properties fo:margin-top="0.007cm" fo:margin-bottom="0cm"/>
      <style:text-properties fo:font-size="13pt" fo:language="it" fo:country="IT" style:font-size-asian="13pt"/>
    </style:style>
    <style:style style:name="P32" style:family="paragraph" style:parent-style-name="Text_20_body">
      <style:paragraph-properties fo:margin-top="0.007cm" fo:margin-bottom="0cm"/>
      <style:text-properties fo:font-size="8pt" fo:language="it" fo:country="IT" style:font-size-asian="8pt"/>
    </style:style>
    <style:style style:name="P33" style:family="paragraph" style:parent-style-name="Text_20_body">
      <style:paragraph-properties fo:margin-top="0.007cm" fo:margin-bottom="0cm"/>
      <style:text-properties fo:language="it" fo:country="IT"/>
    </style:style>
    <style:style style:name="P34" style:family="paragraph" style:parent-style-name="Text_20_body">
      <style:paragraph-properties fo:margin-top="0.007cm" fo:margin-bottom="0cm"/>
      <style:text-properties fo:font-size="8.5pt" fo:language="it" fo:country="IT" style:font-size-asian="8.5pt"/>
    </style:style>
    <style:style style:name="P35" style:family="paragraph" style:parent-style-name="Text_20_body">
      <style:paragraph-properties fo:margin-top="0.007cm" fo:margin-bottom="0cm"/>
      <style:text-properties style:font-name="Book Antiqua" fo:font-size="10pt" fo:font-style="italic" style:font-size-asian="10pt" style:font-style-asian="italic"/>
    </style:style>
    <style:style style:name="P36" style:family="paragraph" style:parent-style-name="Text_20_body">
      <style:paragraph-properties fo:margin-top="0.007cm" fo:margin-bottom="0cm"/>
      <style:text-properties style:font-name="Garamond" fo:font-size="10.5pt" fo:language="it" fo:country="IT" style:font-size-asian="10.5pt"/>
    </style:style>
    <style:style style:name="P37" style:family="paragraph" style:parent-style-name="Text_20_body">
      <style:paragraph-properties fo:margin-top="0.011cm" fo:margin-bottom="0cm"/>
      <style:text-properties style:font-name="Times New Roman" fo:font-size="9.5pt" fo:language="it" fo:country="IT" style:font-size-asian="9.5pt"/>
    </style:style>
    <style:style style:name="P38" style:family="paragraph" style:parent-style-name="Text_20_body">
      <style:paragraph-properties fo:margin-top="0.011cm" fo:margin-bottom="0cm"/>
      <style:text-properties fo:font-size="8pt" fo:language="it" fo:country="IT" style:font-size-asian="8pt"/>
    </style:style>
    <style:style style:name="P39" style:family="paragraph" style:parent-style-name="Text_20_body">
      <style:paragraph-properties fo:margin-top="0.014cm" fo:margin-bottom="0cm"/>
      <style:text-properties fo:font-size="9.5pt" fo:language="it" fo:country="IT" style:font-size-asian="9.5pt"/>
    </style:style>
    <style:style style:name="P40" style:family="paragraph" style:parent-style-name="Text_20_body">
      <style:paragraph-properties fo:margin-top="0.014cm" fo:margin-bottom="0cm"/>
      <style:text-properties fo:font-size="9pt" fo:language="it" fo:country="IT" style:font-size-asian="9pt"/>
    </style:style>
    <style:style style:name="P41" style:family="paragraph" style:parent-style-name="Text_20_body">
      <style:paragraph-properties fo:margin-top="0.014cm" fo:margin-bottom="0cm"/>
      <style:text-properties fo:font-size="8pt" fo:language="it" fo:country="IT" style:font-size-asian="8pt"/>
    </style:style>
    <style:style style:name="P42" style:family="paragraph" style:parent-style-name="Text_20_body">
      <style:paragraph-properties fo:margin-top="0.014cm" fo:margin-bottom="0cm"/>
      <style:text-properties fo:font-size="7.5pt" fo:language="it" fo:country="IT" style:font-size-asian="7.5pt"/>
    </style:style>
    <style:style style:name="P43" style:family="paragraph" style:parent-style-name="Text_20_body">
      <style:paragraph-properties fo:margin-left="0.199cm" fo:margin-right="0cm" fo:text-indent="0cm" style:auto-text-indent="false"/>
    </style:style>
    <style:style style:name="P44" style:family="paragraph" style:parent-style-name="Text_20_body">
      <style:paragraph-properties fo:margin-left="0.199cm" fo:margin-right="0cm" fo:line-height="0.443cm" fo:text-align="justify" style:justify-single-word="false" fo:text-indent="0cm" style:auto-text-indent="false"/>
    </style:style>
    <style:style style:name="P45" style:family="paragraph" style:parent-style-name="Text_20_body">
      <style:paragraph-properties fo:margin-left="0.199cm" fo:margin-right="0cm" fo:margin-top="0.171cm" fo:margin-bottom="0cm" fo:text-indent="0cm" style:auto-text-indent="false"/>
    </style:style>
    <style:style style:name="P46" style:family="paragraph" style:parent-style-name="Text_20_body">
      <style:paragraph-properties fo:margin-left="0.199cm" fo:margin-right="0cm" fo:margin-top="0.192cm" fo:margin-bottom="0cm" fo:text-indent="0cm" style:auto-text-indent="false"/>
    </style:style>
    <style:style style:name="P47" style:family="paragraph" style:parent-style-name="Text_20_body">
      <style:paragraph-properties fo:margin-left="0.199cm" fo:margin-right="0.231cm" fo:line-height="110%" fo:text-align="justify" style:justify-single-word="false" fo:text-indent="0cm" style:auto-text-indent="false">
        <style:tab-stops>
          <style:tab-stop style:position="13.309cm"/>
          <style:tab-stop style:position="17.022cm"/>
          <style:tab-stop style:position="17.2cm"/>
        </style:tab-stops>
      </style:paragraph-properties>
    </style:style>
    <style:style style:name="P48" style:family="paragraph" style:parent-style-name="Text_20_body">
      <style:paragraph-properties fo:margin-top="0.018cm" fo:margin-bottom="0cm"/>
      <style:text-properties style:font-name="Times New Roman" fo:font-size="7.5pt" fo:language="it" fo:country="IT" style:font-size-asian="7.5pt"/>
    </style:style>
    <style:style style:name="P49" style:family="paragraph" style:parent-style-name="Text_20_body">
      <style:paragraph-properties fo:margin-top="0.018cm" fo:margin-bottom="0cm"/>
      <style:text-properties fo:font-size="12.5pt" fo:language="it" fo:country="IT" style:font-size-asian="12.5pt"/>
    </style:style>
    <style:style style:name="P50" style:family="paragraph" style:parent-style-name="Text_20_body">
      <style:paragraph-properties fo:margin-top="0.018cm" fo:margin-bottom="0cm"/>
      <style:text-properties fo:font-size="7.5pt" fo:language="it" fo:country="IT" style:font-size-asian="7.5pt"/>
    </style:style>
    <style:style style:name="P51" style:family="paragraph" style:parent-style-name="Text_20_body">
      <style:paragraph-properties fo:margin-top="0.018cm" fo:margin-bottom="0cm"/>
      <style:text-properties style:font-name="Book Antiqua" fo:language="it" fo:country="IT" fo:font-weight="bold" style:font-weight-asian="bold"/>
    </style:style>
    <style:style style:name="P52" style:family="paragraph" style:parent-style-name="Text_20_body">
      <style:paragraph-properties fo:margin-left="1.469cm" fo:margin-right="0cm" fo:line-height="0.448cm" fo:text-indent="0cm" style:auto-text-indent="false"/>
    </style:style>
    <style:style style:name="P53" style:family="paragraph" style:parent-style-name="Text_20_body">
      <style:paragraph-properties fo:margin-left="1.469cm" fo:margin-right="0cm" fo:line-height="0.446cm" fo:text-indent="0cm" style:auto-text-indent="false"/>
    </style:style>
    <style:style style:name="P54" style:family="paragraph" style:parent-style-name="Text_20_body">
      <style:paragraph-properties fo:margin-left="1.469cm" fo:margin-right="0cm" fo:margin-top="0.042cm" fo:margin-bottom="0cm" fo:text-indent="0cm" style:auto-text-indent="false"/>
    </style:style>
    <style:style style:name="P55" style:family="paragraph" style:parent-style-name="Text_20_body">
      <style:paragraph-properties fo:margin-left="1.469cm" fo:margin-right="0cm" fo:margin-top="0.192cm" fo:margin-bottom="0cm" fo:text-indent="0cm" style:auto-text-indent="false"/>
    </style:style>
    <style:style style:name="P56" style:family="paragraph" style:parent-style-name="Text_20_body">
      <style:paragraph-properties fo:margin-left="1.469cm" fo:margin-right="2.203cm" fo:margin-top="0.044cm" fo:margin-bottom="0cm" fo:line-height="110%" fo:text-indent="0cm" style:auto-text-indent="false"/>
    </style:style>
    <style:style style:name="P57" style:family="paragraph" style:parent-style-name="Text_20_body">
      <style:paragraph-properties fo:margin-top="0.009cm" fo:margin-bottom="0cm"/>
      <style:text-properties fo:font-size="6pt" fo:language="it" fo:country="IT" style:font-size-asian="6pt"/>
    </style:style>
    <style:style style:name="P58" style:family="paragraph" style:parent-style-name="Text_20_body">
      <style:paragraph-properties fo:margin-top="0.009cm" fo:margin-bottom="0cm"/>
      <style:text-properties fo:font-size="8.5pt" fo:language="it" fo:country="IT" style:font-size-asian="8.5pt"/>
    </style:style>
    <style:style style:name="P59" style:family="paragraph" style:parent-style-name="Text_20_body">
      <style:paragraph-properties fo:margin-top="0.009cm" fo:margin-bottom="0cm"/>
      <style:text-properties fo:font-size="7pt" fo:language="it" fo:country="IT" style:font-size-asian="7pt"/>
    </style:style>
    <style:style style:name="P60" style:family="paragraph" style:parent-style-name="Text_20_body">
      <style:paragraph-properties fo:margin-top="0.009cm" fo:margin-bottom="0cm"/>
      <style:text-properties fo:font-size="14pt" fo:language="it" fo:country="IT" style:font-size-asian="14pt"/>
    </style:style>
    <style:style style:name="P61" style:family="paragraph" style:parent-style-name="Text_20_body">
      <style:paragraph-properties fo:margin-top="0.004cm" fo:margin-bottom="0cm"/>
      <style:text-properties fo:font-size="10pt" fo:language="it" fo:country="IT" style:font-size-asian="10pt"/>
    </style:style>
    <style:style style:name="P62" style:family="paragraph" style:parent-style-name="Text_20_body">
      <style:paragraph-properties fo:margin-top="0.004cm" fo:margin-bottom="0cm"/>
      <style:text-properties fo:font-size="8pt" fo:language="it" fo:country="IT" style:font-size-asian="8pt"/>
    </style:style>
    <style:style style:name="P63" style:family="paragraph" style:parent-style-name="Text_20_body">
      <style:paragraph-properties fo:margin-top="0.004cm" fo:margin-bottom="0cm"/>
      <style:text-properties style:font-name="Book Antiqua" fo:font-size="15pt" fo:language="it" fo:country="IT" fo:font-weight="bold" style:font-size-asian="15pt" style:font-weight-asian="bold"/>
    </style:style>
    <style:style style:name="P64" style:family="paragraph" style:parent-style-name="Text_20_body">
      <style:paragraph-properties fo:margin-top="0.004cm" fo:margin-bottom="0cm"/>
      <style:text-properties fo:font-size="10.5pt" fo:language="it" fo:country="IT" style:font-size-asian="10.5pt"/>
    </style:style>
    <style:style style:name="P65" style:family="paragraph" style:parent-style-name="Text_20_body">
      <style:paragraph-properties fo:margin-left="1.469cm" fo:margin-right="7.394cm" fo:margin-top="0.044cm" fo:margin-bottom="0cm" fo:line-height="110%" fo:text-indent="0cm" style:auto-text-indent="false"/>
    </style:style>
    <style:style style:name="P66" style:family="paragraph" style:parent-style-name="Text_20_body">
      <style:paragraph-properties fo:margin-left="1.469cm" fo:margin-right="0.945cm" fo:line-height="110%" fo:text-indent="0cm" style:auto-text-indent="false"/>
    </style:style>
    <style:style style:name="P67" style:family="paragraph" style:parent-style-name="Text_20_body">
      <style:paragraph-properties fo:margin-top="0.002cm" fo:margin-bottom="0cm"/>
      <style:text-properties fo:font-size="11.5pt" fo:language="it" fo:country="IT" style:font-size-asian="11.5pt"/>
    </style:style>
    <style:style style:name="P68" style:family="paragraph" style:parent-style-name="Text_20_body">
      <style:paragraph-properties fo:margin-top="0.002cm" fo:margin-bottom="0cm"/>
      <style:text-properties fo:font-size="12.5pt" fo:language="it" fo:country="IT" fo:font-weight="bold" style:font-size-asian="12.5pt" style:font-weight-asian="bold"/>
    </style:style>
    <style:style style:name="P69" style:family="paragraph" style:parent-style-name="Text_20_body">
      <style:paragraph-properties fo:margin-top="0.002cm" fo:margin-bottom="0cm"/>
      <style:text-properties fo:font-size="13.5pt" fo:language="it" fo:country="IT" style:font-size-asian="13.5pt"/>
    </style:style>
    <style:style style:name="P70" style:family="paragraph" style:parent-style-name="Text_20_body">
      <style:paragraph-properties fo:margin-top="0.016cm" fo:margin-bottom="0cm"/>
      <style:text-properties fo:font-size="6.5pt" fo:language="it" fo:country="IT" style:font-size-asian="6.5pt"/>
    </style:style>
    <style:style style:name="P71" style:family="paragraph" style:parent-style-name="Text_20_body">
      <style:paragraph-properties fo:margin-top="0.016cm" fo:margin-bottom="0cm"/>
      <style:text-properties fo:font-size="11.5pt" fo:language="it" fo:country="IT" style:font-size-asian="11.5pt"/>
    </style:style>
    <style:style style:name="P72" style:family="paragraph" style:parent-style-name="Text_20_body">
      <style:paragraph-properties fo:margin-top="0.016cm" fo:margin-bottom="0cm"/>
      <style:text-properties style:font-name="Times New Roman" fo:font-size="8pt" fo:language="it" fo:country="IT" style:font-size-asian="8pt"/>
    </style:style>
    <style:style style:name="P73" style:family="paragraph" style:parent-style-name="Text_20_body">
      <style:paragraph-properties fo:margin-top="0.016cm" fo:margin-bottom="0cm"/>
      <style:text-properties fo:font-size="13.5pt" fo:language="it" fo:country="IT" style:font-size-asian="13.5pt"/>
    </style:style>
    <style:style style:name="P74" style:family="paragraph" style:parent-style-name="Text_20_body">
      <style:paragraph-properties fo:margin-left="1.469cm" fo:margin-right="7.946cm" fo:margin-top="0.171cm" fo:margin-bottom="0cm" fo:line-height="110%" fo:text-indent="-1.27cm" style:auto-text-indent="false"/>
    </style:style>
    <style:style style:name="P75" style:family="paragraph" style:parent-style-name="Text_20_body">
      <style:paragraph-properties fo:margin-left="1.469cm" fo:margin-right="12.363cm" fo:line-height="110%" fo:text-indent="0cm" style:auto-text-indent="false"/>
    </style:style>
    <style:style style:name="P76" style:family="paragraph" style:parent-style-name="Text_20_body">
      <style:paragraph-properties fo:margin-left="1.469cm" fo:margin-right="1.589cm" fo:line-height="110%" fo:text-indent="0cm" style:auto-text-indent="false"/>
    </style:style>
    <style:style style:name="P77" style:family="paragraph" style:parent-style-name="Text_20_body">
      <style:paragraph-properties fo:margin-left="1.469cm" fo:margin-right="0.224cm" fo:margin-top="0.192cm" fo:margin-bottom="0cm" fo:line-height="110%" fo:text-indent="0cm" style:auto-text-indent="false"/>
    </style:style>
    <style:style style:name="P78" style:family="paragraph" style:parent-style-name="Text_20_body" style:master-page-name="Converted1">
      <style:paragraph-properties style:page-number="auto"/>
      <style:text-properties fo:font-size="10pt" fo:language="it" fo:country="IT" style:font-size-asian="10pt"/>
    </style:style>
    <style:style style:name="P79" style:family="paragraph" style:parent-style-name="Text_20_body">
      <style:paragraph-properties fo:margin-left="1.799cm" fo:margin-right="0.231cm" fo:line-height="110%" fo:text-align="justify" style:justify-single-word="false" fo:text-indent="-0.33cm" style:auto-text-indent="false">
        <style:tab-stops>
          <style:tab-stop style:position="9.941cm"/>
          <style:tab-stop style:position="17.2cm"/>
        </style:tab-stops>
      </style:paragraph-properties>
    </style:style>
    <style:style style:name="P80" style:family="paragraph" style:parent-style-name="Text_20_body" style:master-page-name="Converted2">
      <style:paragraph-properties style:page-number="auto"/>
      <style:text-properties fo:font-size="10pt" fo:language="it" fo:country="IT" style:font-size-asian="10pt"/>
    </style:style>
    <style:style style:name="P81" style:family="paragraph" style:parent-style-name="Text_20_body">
      <style:paragraph-properties fo:margin-left="0.067cm" fo:margin-right="0cm" fo:margin-top="0.019cm" fo:margin-bottom="0cm" fo:text-indent="0cm" style:auto-text-indent="false"/>
    </style:style>
    <style:style style:name="P82" style:family="paragraph" style:parent-style-name="Text_20_body">
      <style:paragraph-properties fo:margin-top="0.002cm" fo:margin-bottom="0.002cm"/>
      <style:text-properties style:font-name="Times New Roman" fo:font-size="13pt" style:font-size-asian="13pt"/>
    </style:style>
    <style:style style:name="P83" style:family="paragraph" style:parent-style-name="Text_20_body">
      <style:paragraph-properties fo:margin-left="0.164cm" fo:margin-right="0cm" fo:line-height="0.071cm" fo:text-indent="0cm" style:auto-text-indent="false"/>
      <style:text-properties style:font-name="Times New Roman" fo:font-size="2pt" style:font-size-asian="2pt"/>
    </style:style>
    <style:style style:name="P84" style:family="paragraph" style:parent-style-name="Text_20_body">
      <style:paragraph-properties fo:margin-top="0.005cm" fo:margin-bottom="0cm"/>
      <style:text-properties fo:font-size="7.5pt" fo:language="it" fo:country="IT" style:font-size-asian="7.5pt"/>
    </style:style>
    <style:style style:name="P85" style:family="paragraph" style:parent-style-name="Heading_20_2">
      <style:paragraph-properties fo:margin-top="0.026cm" fo:margin-bottom="0cm"/>
    </style:style>
    <style:style style:name="P86" style:family="paragraph" style:parent-style-name="Heading_20_2">
      <style:paragraph-properties fo:margin-top="0.146cm" fo:margin-bottom="0cm" fo:line-height="210%" fo:text-align="justify" style:justify-single-word="false"/>
    </style:style>
    <style:style style:name="P87" style:family="paragraph" style:parent-style-name="List_20_Paragraph" style:list-style-name="WWNum1">
      <style:paragraph-properties fo:margin-left="0.199cm" fo:margin-right="1.522cm" fo:line-height="135%" fo:text-indent="-0.014cm" style:auto-text-indent="false">
        <style:tab-stops>
          <style:tab-stop style:position="0.642cm"/>
        </style:tab-stops>
      </style:paragraph-properties>
    </style:style>
    <style:style style:name="P88" style:family="paragraph" style:parent-style-name="List_20_Paragraph" style:list-style-name="WWNum1">
      <style:paragraph-properties fo:margin-left="0.199cm" fo:margin-right="1.304cm" fo:margin-top="0.3cm" fo:margin-bottom="0cm" fo:line-height="130%" fo:text-indent="0cm" style:auto-text-indent="false">
        <style:tab-stops>
          <style:tab-stop style:position="0.605cm"/>
        </style:tab-stops>
      </style:paragraph-properties>
    </style:style>
    <style:style style:name="P89" style:family="paragraph" style:parent-style-name="List_20_Paragraph" style:list-style-name="WWNum1">
      <style:paragraph-properties fo:margin-left="0.556cm" fo:margin-right="0cm" fo:text-indent="-0.356cm" style:auto-text-indent="false">
        <style:tab-stops>
          <style:tab-stop style:position="0.557cm"/>
        </style:tab-stops>
      </style:paragraph-properties>
    </style:style>
    <style:style style:name="P90" style:family="paragraph" style:parent-style-name="Heading_20_1">
      <style:paragraph-properties fo:line-height="0.559cm"/>
    </style:style>
    <style:style style:name="P91" style:family="paragraph" style:parent-style-name="Heading_20_1">
      <style:paragraph-properties fo:margin-top="0.035cm" fo:margin-bottom="0cm"/>
    </style:style>
    <style:style style:name="T1" style:family="text">
      <style:text-properties fo:color="#231f20" style:font-name="Times New Roman"/>
    </style:style>
    <style:style style:name="T2" style:family="text">
      <style:text-properties fo:color="#231f20" style:font-name="Times New Roman" fo:font-size="12pt" fo:letter-spacing="0.009cm" fo:language="it" fo:country="IT" style:font-size-asian="12pt"/>
    </style:style>
    <style:style style:name="T3" style:family="text">
      <style:text-properties fo:color="#231f20" style:font-name="Times New Roman" fo:font-size="12pt" fo:letter-spacing="0.009cm" fo:language="it" fo:country="IT" style:font-size-asian="12pt" style:text-scale="95%"/>
    </style:style>
    <style:style style:name="T4" style:family="text">
      <style:text-properties fo:color="#231f20" style:font-name="Times New Roman" fo:font-size="12pt" fo:letter-spacing="-0.012cm" fo:language="it" fo:country="IT" style:font-size-asian="12pt"/>
    </style:style>
    <style:style style:name="T5" style:family="text">
      <style:text-properties fo:color="#231f20" style:font-name="Times New Roman" fo:font-size="12pt" fo:language="it" fo:country="IT" style:text-underline-style="solid" style:text-underline-width="auto" style:text-underline-color="#000000" style:font-size-asian="12pt"/>
    </style:style>
    <style:style style:name="T6" style:family="text">
      <style:text-properties fo:color="#231f20" style:font-name="Times New Roman" fo:font-size="8pt" fo:language="it" fo:country="IT" style:font-size-asian="8pt"/>
    </style:style>
    <style:style style:name="T7" style:family="text">
      <style:text-properties fo:color="#231f20" style:font-name="Times New Roman" fo:language="it" fo:country="IT"/>
    </style:style>
    <style:style style:name="T8" style:family="text">
      <style:text-properties fo:color="#231f20" style:font-name="Times New Roman" fo:language="it" fo:country="IT" style:text-scale="95%"/>
    </style:style>
    <style:style style:name="T9" style:family="text">
      <style:text-properties fo:color="#231f20" style:font-name="Times New Roman" fo:language="it" fo:country="IT" style:text-underline-style="solid" style:text-underline-width="auto" style:text-underline-color="#000000"/>
    </style:style>
    <style:style style:name="T10" style:family="text">
      <style:text-properties fo:color="#231f20" style:font-name="Times New Roman" fo:letter-spacing="0.072cm" fo:language="it" fo:country="IT" style:text-scale="95%"/>
    </style:style>
    <style:style style:name="T11" style:family="text">
      <style:text-properties fo:color="#231f20" style:font-name="Times New Roman" fo:letter-spacing="-0.004cm" fo:language="it" fo:country="IT"/>
    </style:style>
    <style:style style:name="T12" style:family="text">
      <style:text-properties fo:color="#231f20" style:font-name="Times New Roman" fo:letter-spacing="0.005cm" fo:language="it" fo:country="IT"/>
    </style:style>
    <style:style style:name="T13" style:family="text">
      <style:text-properties fo:color="#231f20" style:font-name="Times New Roman" fo:letter-spacing="0.018cm" fo:language="it" fo:country="IT"/>
    </style:style>
    <style:style style:name="T14" style:family="text">
      <style:text-properties fo:color="#231f20" style:font-name="Times New Roman" fo:letter-spacing="0.018cm" fo:language="it" fo:country="IT" style:text-underline-style="solid" style:text-underline-width="auto" style:text-underline-color="#000000"/>
    </style:style>
    <style:style style:name="T15" style:family="text">
      <style:text-properties fo:color="#231f20" style:font-name="Times New Roman" fo:letter-spacing="-0.026cm" fo:language="it" fo:country="IT"/>
    </style:style>
    <style:style style:name="T16" style:family="text">
      <style:text-properties fo:color="#231f20" style:font-name="Times New Roman" fo:letter-spacing="0.004cm" fo:language="it" fo:country="IT"/>
    </style:style>
    <style:style style:name="T17" style:family="text">
      <style:text-properties fo:color="#231f20" style:font-name="Times New Roman" fo:letter-spacing="-0.03cm" fo:language="it" fo:country="IT"/>
    </style:style>
    <style:style style:name="T18" style:family="text">
      <style:text-properties fo:color="#231f20" style:font-name="Times New Roman" fo:letter-spacing="-0.025cm" fo:language="it" fo:country="IT"/>
    </style:style>
    <style:style style:name="T19" style:family="text">
      <style:text-properties fo:color="#231f20" style:font-name="Times New Roman" style:text-scale="89%"/>
    </style:style>
    <style:style style:name="T20" style:family="text">
      <style:text-properties fo:color="#231f20" style:text-position="58% 100%" style:font-name="Minion Pro" fo:font-size="6pt" style:font-size-asian="6pt"/>
    </style:style>
    <style:style style:name="T21" style:family="text">
      <style:text-properties fo:color="#231f20" style:text-position="58% 100%" style:font-name="Minion Pro" fo:font-size="6pt" fo:language="it" fo:country="IT" style:font-size-asian="6pt"/>
    </style:style>
    <style:style style:name="T22" style:family="text">
      <style:text-properties fo:color="#231f20" style:text-position="58% 100%" style:font-name="Minion Pro" fo:font-size="6pt" style:text-underline-style="solid" style:text-underline-width="auto" style:text-underline-color="#000000" style:font-size-asian="6pt"/>
    </style:style>
    <style:style style:name="T23" style:family="text">
      <style:text-properties fo:color="#231f20" style:text-position="58% 100%" style:font-name="Minion Pro" fo:font-size="6pt" style:text-underline-style="solid" style:text-underline-width="auto" style:text-underline-color="#000000" style:font-size-asian="6pt" style:text-scale="166%"/>
    </style:style>
    <style:style style:name="T24" style:family="text">
      <style:text-properties fo:color="#231f20" fo:font-size="10pt" fo:language="it" fo:country="IT" style:font-size-asian="10pt"/>
    </style:style>
    <style:style style:name="T25" style:family="text">
      <style:text-properties fo:color="#231f20" fo:font-size="12pt" fo:language="it" fo:country="IT" fo:font-weight="bold" style:font-size-asian="12pt" style:font-weight-asian="bold"/>
    </style:style>
    <style:style style:name="T26" style:family="text">
      <style:text-properties fo:color="#231f20" style:font-name="Calibri" fo:language="it" fo:country="IT" fo:font-style="italic" style:font-style-asian="italic"/>
    </style:style>
    <style:style style:name="T27" style:family="text">
      <style:text-properties fo:color="#231f20" style:font-name="Calibri" fo:font-size="9pt" fo:language="it" fo:country="IT" fo:font-style="italic" style:font-size-asian="9pt" style:font-style-asian="italic"/>
    </style:style>
    <style:style style:name="T28" style:family="text">
      <style:text-properties fo:color="#231f20" fo:language="it" fo:country="IT"/>
    </style:style>
    <style:style style:name="T29" style:family="text">
      <style:text-properties fo:color="#231f20" fo:language="it" fo:country="IT" style:text-scale="85%"/>
    </style:style>
    <style:style style:name="T30" style:family="text">
      <style:text-properties fo:color="#231f20" fo:language="it" fo:country="IT" style:text-underline-style="solid" style:text-underline-width="auto" style:text-underline-color="#000000"/>
    </style:style>
    <style:style style:name="T31" style:family="text">
      <style:text-properties fo:color="#231f20" style:font-name="Book Antiqua" fo:language="it" fo:country="IT" fo:font-weight="bold" style:font-weight-asian="bold"/>
    </style:style>
    <style:style style:name="T32" style:family="text">
      <style:text-properties fo:color="#231f20" style:font-name="Book Antiqua" fo:language="it" fo:country="IT" fo:font-weight="bold" style:font-weight-asian="bold" style:text-scale="95%"/>
    </style:style>
    <style:style style:name="T33" style:family="text">
      <style:text-properties fo:color="#231f20" style:font-name="Book Antiqua" fo:language="it" fo:country="IT" fo:font-style="italic" style:font-style-asian="italic"/>
    </style:style>
    <style:style style:name="T34" style:family="text">
      <style:text-properties fo:color="#231f20" style:font-name="Book Antiqua" fo:letter-spacing="-0.025cm" fo:language="it" fo:country="IT" fo:font-weight="bold" style:font-weight-asian="bold" style:text-scale="95%"/>
    </style:style>
    <style:style style:name="T35" style:family="text">
      <style:text-properties fo:color="#231f20" style:font-name="Book Antiqua" fo:letter-spacing="-0.041cm" fo:language="it" fo:country="IT" fo:font-weight="bold" style:font-weight-asian="bold" style:text-scale="95%"/>
    </style:style>
    <style:style style:name="T36" style:family="text">
      <style:text-properties fo:color="#231f20" style:font-name="Book Antiqua" fo:font-size="9pt" fo:language="it" fo:country="IT" fo:font-weight="bold" style:font-size-asian="9pt" style:font-weight-asian="bold" style:text-scale="95%"/>
    </style:style>
    <style:style style:name="T37" style:family="text">
      <style:text-properties fo:color="#231f20" style:font-name="Book Antiqua" fo:font-size="9pt" fo:letter-spacing="-0.019cm" fo:language="it" fo:country="IT" fo:font-weight="bold" style:font-size-asian="9pt" style:font-weight-asian="bold" style:text-scale="95%"/>
    </style:style>
    <style:style style:name="T38" style:family="text">
      <style:text-properties fo:color="#231f20" style:font-name="Book Antiqua" fo:font-size="9pt" fo:letter-spacing="-0.019cm" fo:font-weight="bold" style:font-size-asian="9pt" style:font-weight-asian="bold" style:text-scale="95%"/>
    </style:style>
    <style:style style:name="T39" style:family="text">
      <style:text-properties fo:color="#231f20" style:font-name="Book Antiqua" fo:font-size="9pt" fo:font-weight="bold" style:font-size-asian="9pt" style:font-weight-asian="bold" style:text-scale="95%"/>
    </style:style>
    <style:style style:name="T40" style:family="text">
      <style:text-properties fo:color="#231f20" style:font-name="Book Antiqua" fo:letter-spacing="0.004cm" fo:font-style="italic" style:font-style-asian="italic"/>
    </style:style>
    <style:style style:name="T41" style:family="text">
      <style:text-properties fo:color="#231f20" style:font-name="Book Antiqua" fo:letter-spacing="-0.012cm" fo:font-style="italic" style:font-style-asian="italic"/>
    </style:style>
    <style:style style:name="T42" style:family="text">
      <style:text-properties fo:color="#231f20" style:font-name="Book Antiqua" fo:font-style="italic" style:font-style-asian="italic"/>
    </style:style>
    <style:style style:name="T43" style:family="text">
      <style:text-properties fo:color="#231f20" style:font-name="Book Antiqua" fo:letter-spacing="0.005cm" fo:font-style="italic" style:font-style-asian="italic"/>
    </style:style>
    <style:style style:name="T44" style:family="text">
      <style:text-properties fo:color="#231f20" fo:font-size="9pt" fo:language="it" fo:country="IT" style:font-size-asian="9pt"/>
    </style:style>
    <style:style style:name="T45" style:family="text">
      <style:text-properties fo:color="#231f20" fo:font-size="9.5pt" fo:language="it" fo:country="IT" style:font-size-asian="9.5pt"/>
    </style:style>
    <style:style style:name="T46" style:family="text">
      <style:text-properties fo:color="#231f20" fo:font-size="9.5pt" fo:letter-spacing="0.021cm" fo:language="it" fo:country="IT" style:font-size-asian="9.5pt"/>
    </style:style>
    <style:style style:name="T47" style:family="text">
      <style:text-properties fo:color="#231f20" fo:font-size="9.5pt" fo:letter-spacing="0.012cm" fo:language="it" fo:country="IT" style:font-size-asian="9.5pt"/>
    </style:style>
    <style:style style:name="T48" style:family="text">
      <style:text-properties style:font-name="Times New Roman"/>
    </style:style>
    <style:style style:name="T49" style:family="text">
      <style:text-properties style:font-name="Times New Roman" fo:font-size="12pt" fo:language="it" fo:country="IT" style:font-size-asian="12pt"/>
    </style:style>
    <style:style style:name="T50" style:family="text">
      <style:text-properties style:font-name="Times New Roman" fo:font-size="8pt" fo:language="it" fo:country="IT" style:font-size-asian="8pt"/>
    </style:style>
    <style:style style:name="T51" style:family="text">
      <style:text-properties style:font-name="Times New Roman" fo:language="it" fo:country="IT"/>
    </style:style>
    <style:style style:name="T52" style:family="text">
      <style:text-properties fo:font-size="12pt" fo:language="it" fo:country="IT" fo:font-weight="bold" style:font-size-asian="12pt" style:font-weight-asian="bold"/>
    </style:style>
    <style:style style:name="T53" style:family="text">
      <style:text-properties fo:language="it" fo:country="IT"/>
    </style:style>
    <style:style style:name="T54" style:family="text">
      <style:text-properties fo:font-size="8pt" fo:language="it" fo:country="IT" style:font-size-asian="8pt"/>
    </style:style>
    <style:style style:name="T55" style:family="text">
      <style:text-properties style:font-name="Minion Pro" fo:font-size="6pt" style:font-size-asian="6pt"/>
    </style:style>
    <style:style style:name="T56" style:family="text">
      <style:text-properties fo:color="#3a6e8f" style:font-name="Times New Roman" fo:language="it" fo:country="IT"/>
    </style:style>
    <style:style style:name="T57" style:family="text">
      <style:text-properties fo:color="#3a6e8f" style:font-name="Times New Roman" fo:letter-spacing="-0.011cm" fo:language="it" fo:country="IT"/>
    </style:style>
    <style:style style:name="T58" style:family="text">
      <style:text-properties fo:color="#3a6e8f" fo:font-size="8pt" fo:language="it" fo:country="IT" style:font-size-asian="8pt"/>
    </style:style>
    <style:style style:name="T59" style:family="text">
      <style:text-properties fo:color="#3a6e8f" fo:font-size="7pt" fo:language="it" fo:country="IT" style:font-size-asian="7pt"/>
    </style:style>
    <style:style style:name="T60" style:family="text">
      <style:text-properties fo:color="#3a6e8f" fo:font-size="6pt" fo:language="it" fo:country="IT" style:font-size-asian="6pt"/>
    </style:style>
    <style:style style:name="T61" style:family="text">
      <style:text-properties fo:color="#3a6e8f" fo:language="it" fo:country="IT"/>
    </style:style>
    <style:style style:name="T62" style:family="text">
      <style:text-properties fo:color="#3a6e8f" fo:language="it" fo:country="IT" style:text-underline-style="solid" style:text-underline-width="auto" style:text-underline-color="#000000"/>
    </style:style>
    <style:style style:name="T63" style:family="text">
      <style:text-properties fo:color="#3a6e8f" fo:language="it" fo:country="IT" style:text-scale="95%"/>
    </style:style>
    <style:style style:name="T64" style:family="text">
      <style:text-properties fo:color="#3a6e8f" fo:language="it" fo:country="IT" style:text-scale="90%"/>
    </style:style>
    <style:style style:name="T65" style:family="text">
      <style:text-properties fo:color="#3a6e8f" style:font-name="Century" fo:font-size="8pt" fo:language="it" fo:country="IT" style:font-size-asian="8pt"/>
    </style:style>
    <style:style style:name="T66" style:family="text">
      <style:text-properties fo:color="#3a6e8f" fo:letter-spacing="-0.034cm" fo:language="it" fo:country="IT" style:text-scale="95%"/>
    </style:style>
    <style:style style:name="T67" style:family="text">
      <style:text-properties fo:color="#3a6e8f" fo:font-size="9pt" fo:language="it" fo:country="IT" style:font-size-asian="9pt"/>
    </style:style>
    <style:style style:name="T68" style:family="text">
      <style:text-properties fo:color="#3a6e8f" fo:font-size="9pt" fo:language="it" fo:country="IT" style:font-size-asian="9pt" style:text-scale="95%"/>
    </style:style>
    <style:style style:name="T69" style:family="text">
      <style:text-properties fo:color="#3a6e8f" fo:font-size="9pt" fo:letter-spacing="-0.042cm" fo:language="it" fo:country="IT" style:font-size-asian="9pt" style:text-scale="95%"/>
    </style:style>
    <style:style style:name="T70" style:family="text">
      <style:text-properties fo:color="#3a6e8f" fo:font-size="9pt" fo:letter-spacing="-0.026cm" fo:language="it" fo:country="IT" style:font-size-asian="9pt"/>
    </style:style>
    <style:style style:name="T71" style:family="text">
      <style:text-properties fo:color="#3a6e8f" fo:font-size="9pt" fo:letter-spacing="-0.026cm" fo:language="it" fo:country="IT" style:font-size-asian="9pt" style:text-scale="95%"/>
    </style:style>
    <style:style style:name="T72" style:family="text">
      <style:text-properties fo:color="#3a6e8f" fo:font-size="9pt" fo:letter-spacing="-0.06cm" fo:language="it" fo:country="IT" style:font-size-asian="9pt"/>
    </style:style>
    <style:style style:name="T73" style:family="text">
      <style:text-properties fo:color="#3a6e8f" fo:font-size="9pt" fo:letter-spacing="-0.035cm" fo:language="it" fo:country="IT" style:font-size-asian="9pt" style:text-scale="95%"/>
    </style:style>
    <style:style style:name="T74" style:family="text">
      <style:text-properties fo:color="#3a6e8f" fo:font-size="9pt" fo:letter-spacing="-0.021cm" fo:language="it" fo:country="IT" style:font-size-asian="9pt"/>
    </style:style>
    <style:style style:name="T75" style:family="text">
      <style:text-properties fo:color="#3a6e8f" fo:font-size="9pt" fo:letter-spacing="-0.069cm" fo:language="it" fo:country="IT" style:font-size-asian="9pt"/>
    </style:style>
    <style:style style:name="T76" style:family="text">
      <style:text-properties fo:color="#3a6e8f" fo:letter-spacing="-0.042cm" fo:language="it" fo:country="IT" style:text-scale="95%"/>
    </style:style>
    <style:style style:name="T77" style:family="text">
      <style:text-properties fo:color="#3a6e8f" fo:letter-spacing="-0.039cm" fo:language="it" fo:country="IT"/>
    </style:style>
    <style:style style:name="T78" style:family="text">
      <style:text-properties fo:color="#3a6e8f" fo:letter-spacing="-0.039cm" fo:language="it" fo:country="IT" style:text-scale="95%"/>
    </style:style>
    <style:style style:name="T79" style:family="text">
      <style:text-properties fo:color="#3a6e8f" fo:letter-spacing="-0.051cm" fo:language="it" fo:country="IT" style:text-scale="95%"/>
    </style:style>
    <style:style style:name="T80" style:family="text">
      <style:text-properties fo:color="#3a6e8f" fo:letter-spacing="-0.053cm" fo:language="it" fo:country="IT"/>
    </style:style>
    <style:style style:name="T81" style:family="text">
      <style:text-properties fo:color="#3a6e8f" fo:letter-spacing="-0.053cm" fo:language="it" fo:country="IT" style:text-scale="95%"/>
    </style:style>
    <style:style style:name="T82" style:family="text">
      <style:text-properties fo:color="#3a6e8f" fo:letter-spacing="-0.026cm" fo:language="it" fo:country="IT"/>
    </style:style>
    <style:style style:name="T83" style:family="text">
      <style:text-properties fo:color="#3a6e8f" fo:letter-spacing="-0.032cm" fo:language="it" fo:country="IT" style:text-scale="95%"/>
    </style:style>
    <style:style style:name="T84" style:family="text">
      <style:text-properties fo:color="#3a6e8f" fo:letter-spacing="-0.035cm" fo:language="it" fo:country="IT" style:text-scale="95%"/>
    </style:style>
    <style:style style:name="T85" style:family="text">
      <style:text-properties fo:color="#3a6e8f" fo:letter-spacing="-0.064cm" fo:language="it" fo:country="IT"/>
    </style:style>
    <style:style style:name="T86" style:family="text">
      <style:text-properties fo:color="#3a6e8f" fo:letter-spacing="-0.065cm" fo:language="it" fo:country="IT"/>
    </style:style>
    <style:style style:name="T87" style:family="text">
      <style:text-properties fo:color="#3a6e8f" fo:letter-spacing="-0.048cm" fo:language="it" fo:country="IT"/>
    </style:style>
    <style:style style:name="T88" style:family="text">
      <style:text-properties fo:color="#3a6e8f" fo:letter-spacing="-0.048cm" fo:language="it" fo:country="IT" style:text-scale="95%"/>
    </style:style>
    <style:style style:name="T89" style:family="text">
      <style:text-properties fo:color="#3a6e8f" fo:letter-spacing="-0.044cm" fo:language="it" fo:country="IT" style:text-scale="95%"/>
    </style:style>
    <style:style style:name="T90" style:family="text">
      <style:text-properties fo:color="#3a6e8f" fo:letter-spacing="-0.028cm" fo:language="it" fo:country="IT" style:text-scale="95%"/>
    </style:style>
    <style:style style:name="T91" style:family="text">
      <style:text-properties fo:font-size="9pt" fo:language="it" fo:country="IT" style:font-size-asian="9pt"/>
    </style:style>
    <style:style style:name="T92" style:family="text">
      <style:text-properties style:font-name="Book Antiqua" fo:font-size="9pt" fo:font-weight="bold" style:font-size-asian="9pt" style:font-weight-asian="bold"/>
    </style:style>
    <style:style style:name="T93" style:family="text">
      <style:text-properties style:font-name="Book Antiqua" fo:language="it" fo:country="IT" fo:font-weight="bold" style:font-weight-asian="bold"/>
    </style:style>
    <style:style style:name="T94" style:family="text">
      <style:text-properties style:font-name="Book Antiqua" fo:font-style="italic" style:font-style-asian="italic"/>
    </style:style>
    <style:style style:name="T95" style:family="text">
      <style:text-properties fo:font-size="9.5pt" fo:language="it" fo:country="IT" style:font-size-asian="9.5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144*" fo:start-indent="0cm" fo:end-indent="0.035cm"/>
          <style:column style:rel-width="60391*"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3">Al</text:span><text:span text:style-name="T2"> <text:s/></text:span><text:span text:style-name="T4"><text:s/></text:span><text:span text:style-name="T5"><text:s/><text:tab/></text:span></text:p>
        <text:p text:style-name="P28"/>
        <text:p text:style-name="P30"/>
        <text:p text:style-name="P2"><text:span text:style-name="T6">(Indirizzare al titolare</text:span><text:span text:style-name="T21"> (1) </text:span><text:span text:style-name="T6">o al responsabile del trattamento)</text:span></text:p>
        <text:p text:style-name="P20"/>
        <text:p text:style-name="P20"/>
        <text:p text:style-name="P37"/>
        <text:p text:style-name="P4"><text:span text:style-name="T24">OGGETTO: </text:span><text:span text:style-name="T25">ESERCIZIO DI DIRITTI IN MATERIA DI PROTEZIONE DEI DATI PERSONALI</text:span></text:p>
        <text:p text:style-name="P21"/>
        <text:p text:style-name="P39"/>
        <text:p text:style-name="P47"><text:span text:style-name="T8">Il/La</text:span><text:span text:style-name="T10"> </text:span><text:span text:style-name="T8">sottoscritto/a</text:span><text:span text:style-name="T11"> </text:span><text:span text:style-name="T9"><text:tab/><text:tab/><text:tab/></text:span><text:span text:style-name="T7"> <text:s text:c="137"/>nato/a</text:span><text:span text:style-name="T12"> </text:span><text:span text:style-name="T7">a</text:span><text:span text:style-name="T9"><text:tab/></text:span><text:span text:style-name="T13">il</text:span><text:span text:style-name="T14"><text:tab/></text:span><text:span text:style-name="T7">, </text:span><text:span text:style-name="T56">esercita</text:span><text:span text:style-name="T57"> </text:span><text:span text:style-name="T56">con</text:span><text:span text:style-name="T57"> </text:span><text:span text:style-name="T56">la</text:span><text:span text:style-name="T57"> </text:span><text:span text:style-name="T56">presente</text:span><text:span text:style-name="T57"> </text:span><text:span text:style-name="T56">richiesta</text:span><text:span text:style-name="T57"> </text:span><text:span text:style-name="T56">i</text:span><text:span text:style-name="T57"> </text:span><text:span text:style-name="T56">suoi</text:span><text:span text:style-name="T57"> </text:span><text:span text:style-name="T56">diritti</text:span><text:span text:style-name="T57"> </text:span><text:span text:style-name="T56">di</text:span><text:span text:style-name="T57"> </text:span><text:span text:style-name="T56">cui</text:span><text:span text:style-name="T57"> </text:span><text:span text:style-name="T56">all’articolo</text:span><text:span text:style-name="T57"> </text:span><text:span text:style-name="T56">12</text:span><text:span text:style-name="T57"> </text:span><text:span text:style-name="T56">del</text:span><text:span text:style-name="T57"> </text:span><text:span text:style-name="T56">Codice</text:span><text:span text:style-name="T57"> </text:span><text:span text:style-name="T56">in</text:span><text:span text:style-name="T57"> </text:span><text:span text:style-name="T56">materia</text:span><text:span text:style-name="T57"> </text:span><text:span text:style-name="T56">di</text:span><text:span text:style-name="T57"> </text:span><text:span text:style-name="T56">protezione</text:span></text:p>
        <text:p text:style-name="P44"><text:span text:style-name="T56">dei dati personali (REGOLAMENTO EUROPEO 679/2016):</text:span></text:p>
        <text:p text:style-name="P20"/>
        <text:p text:style-name="P48"/>
        <text:p text:style-name="P7"><text:span text:style-name="T58">(</text:span><text:span text:style-name="T59">BA</text:span><text:span text:style-name="T60"> RRA R E SOLO L E C A S E L L E CH E I NT E R E S SA N O</text:span><text:span text:style-name="T58">)</text:span></text:p>
        <text:list xml:id="list492904688295228807" text:style-name="Outline">
          <text:list-item>
            <text:h text:style-name="Heading_20_1" text:outline-level="1"><text:span text:style-name="T62">Accesso ai dati personali</text:span></text:h>
          </text:list-item>
        </text:list>
        <text:p text:style-name="P5"><text:span text:style-name="T59">(art. </text:span><text:span text:style-name="T65">15</text:span><text:span text:style-name="T58">, comma </text:span><text:span text:style-name="T65">1, </text:span><text:span text:style-name="T58">del Codice)</text:span></text:p>
        <text:p text:style-name="P22"/>
        <text:p text:style-name="P45"><text:span text:style-name="T61">Il sottoscritto intende accedere ai dati che lo riguardano e precisamente:</text:span></text:p>
        <text:p text:style-name="P56"><text:span text:style-name="T63">chiede</text:span><text:span text:style-name="T66"> </text:span><text:span text:style-name="T63">di</text:span><text:span text:style-name="T66"> </text:span><text:span text:style-name="T63">confermargli</text:span><text:span text:style-name="T66"> </text:span><text:span text:style-name="T63">l’esistenza</text:span><text:span text:style-name="T66"> </text:span><text:span text:style-name="T63">o</text:span><text:span text:style-name="T66"> </text:span><text:span text:style-name="T63">meno</text:span><text:span text:style-name="T66"> </text:span><text:span text:style-name="T63">di</text:span><text:span text:style-name="T66"> </text:span><text:span text:style-name="T63">tali</text:span><text:span text:style-name="T66"> </text:span><text:span text:style-name="T63">dati,</text:span><text:span text:style-name="T66"> </text:span><text:span text:style-name="T63">anche</text:span><text:span text:style-name="T66"> </text:span><text:span text:style-name="T63">se</text:span><text:span text:style-name="T66"> </text:span><text:span text:style-name="T63">non</text:span><text:span text:style-name="T66"> </text:span><text:span text:style-name="T63">ancora</text:span><text:span text:style-name="T66"> </text:span><text:span text:style-name="T63">registrati, </text:span><text:span text:style-name="T61">e/o</text:span></text:p>
        <text:p text:style-name="P8"><text:span text:style-name="T61">chiede di comunicargli i medesimi dati in forma intelligibile </text:span><text:span text:style-name="T67">(art. 10 del Codice)</text:span><text:span text:style-name="T61">.</text:span></text:p>
        <text:p text:style-name="P49"/>
        <text:p text:style-name="P6"><text:span text:style-name="T26">La presente richiesta riguarda </text:span><text:span text:style-name="T27">(indicare i dati personali, le categorie di dati o il trattamento cui si fa riferimento)</text:span><text:span text:style-name="T28">:</text:span></text:p>
        <text:p text:style-name="P57"/>
        <text:p text:style-name="P23"/>
        <text:p text:style-name="P21"/>
        <text:p text:style-name="P61"/>
        <text:p text:style-name="P11"><text:span text:style-name="T58">( </text:span><text:span text:style-name="T60">BA RRA R E SOLO L E C A S E L L E CH E I NT E R E S SA N O</text:span><text:span text:style-name="T58">)</text:span></text:p>
        <text:list xml:id="list31783524" text:continue-numbering="true" text:style-name="Outline">
          <text:list-item>
            <text:h text:style-name="Heading_20_1" text:outline-level="1"><text:span text:style-name="T62">Richiesta di conoscere alcune notizie sul trattamento</text:span></text:h>
          </text:list-item>
        </text:list>
        <text:p text:style-name="P5"><text:span text:style-name="T59">(art. </text:span><text:span text:style-name="T65">15</text:span><text:span text:style-name="T58">, comma </text:span><text:span text:style-name="T65">1, </text:span><text:span text:style-name="T58">del Codice)</text:span></text:p>
        <text:p text:style-name="P24"/>
        <text:p text:style-name="P46"><text:span text:style-name="T61">Il sottoscritto chiede di conoscere:</text:span></text:p>
        <text:p text:style-name="P9"><text:span text:style-name="T61">l’origine dei dati </text:span><text:span text:style-name="T67">(ovvero il soggetto o la specifica fonte dalla quale essi sono stati acquisiti);</text:span></text:p>
        <text:p text:style-name="P65"><text:span text:style-name="T63">le</text:span><text:span text:style-name="T76"> </text:span><text:span text:style-name="T63">finalità</text:span><text:span text:style-name="T76"> </text:span><text:span text:style-name="T63">del</text:span><text:span text:style-name="T76"> </text:span><text:span text:style-name="T63">trattamento</text:span><text:span text:style-name="T76"> </text:span><text:span text:style-name="T63">dei</text:span><text:span text:style-name="T76"> </text:span><text:span text:style-name="T63">dati</text:span><text:span text:style-name="T76"> </text:span><text:span text:style-name="T63">che</text:span><text:span text:style-name="T76"> </text:span><text:span text:style-name="T63">lo</text:span><text:span text:style-name="T76"> </text:span><text:span text:style-name="T63">riguardano; </text:span><text:span text:style-name="T61">le</text:span><text:span text:style-name="T77"> </text:span><text:span text:style-name="T61">modalità</text:span><text:span text:style-name="T77"> </text:span><text:span text:style-name="T61">del</text:span><text:span text:style-name="T77"> </text:span><text:span text:style-name="T61">medesimo</text:span><text:span text:style-name="T77"> </text:span><text:span text:style-name="T61">trattamento;</text:span></text:p>
        <text:p text:style-name="P52"><text:span text:style-name="T61">la logica applicata al trattamento effettuato con strumenti elettronici;</text:span></text:p>
        <text:p text:style-name="P12"><text:span text:style-name="T63">gli</text:span><text:span text:style-name="T79"> </text:span><text:span text:style-name="T63">estremi</text:span><text:span text:style-name="T79"> </text:span><text:span text:style-name="T63">identificativi</text:span><text:span text:style-name="T79"> </text:span><text:span text:style-name="T63">del</text:span><text:span text:style-name="T79"> </text:span><text:span text:style-name="T63">titolare</text:span><text:span text:style-name="T79"> </text:span><text:span text:style-name="T63">del</text:span><text:span text:style-name="T79"> </text:span><text:span text:style-name="T63">trattamento</text:span><text:span text:style-name="T81"> </text:span><text:span text:style-name="T68">(ovvero</text:span><text:span text:style-name="T69"> </text:span><text:span text:style-name="T68">della</text:span><text:span text:style-name="T69"> </text:span><text:span text:style-name="T68">pubblica</text:span><text:span text:style-name="T69"> </text:span><text:span text:style-name="T68">amministrazione,</text:span><text:span text:style-name="T69"> </text:span><text:span text:style-name="T68">della</text:span><text:span text:style-name="T69"> </text:span><text:span text:style-name="T68">persona </text:span><text:span text:style-name="T67">giuridica</text:span><text:span text:style-name="T70"> </text:span><text:span text:style-name="T67">pubblica</text:span><text:span text:style-name="T70"> </text:span><text:span text:style-name="T67">o</text:span><text:span text:style-name="T70"> </text:span><text:span text:style-name="T67">privata,</text:span><text:span text:style-name="T70"> </text:span><text:span text:style-name="T67">dell’associazione</text:span><text:span text:style-name="T70"> </text:span><text:span text:style-name="T67">od</text:span><text:span text:style-name="T70"> </text:span><text:span text:style-name="T67">organismo</text:span><text:span text:style-name="T70"> </text:span><text:span text:style-name="T67">che</text:span><text:span text:style-name="T70"> </text:span><text:span text:style-name="T67">li</text:span><text:span text:style-name="T70"> </text:span><text:span text:style-name="T67">tratta)</text:span><text:span text:style-name="T61">;</text:span></text:p>
        <text:p text:style-name="P13"><text:span text:style-name="T63">gli</text:span><text:span text:style-name="T83"> </text:span><text:span text:style-name="T63">estremi</text:span><text:span text:style-name="T83"> </text:span><text:span text:style-name="T63">identificativi</text:span><text:span text:style-name="T83"> </text:span><text:span text:style-name="T63">del/i</text:span><text:span text:style-name="T83"> </text:span><text:span text:style-name="T63">responsabile/i</text:span><text:span text:style-name="T83"> </text:span><text:span text:style-name="T63">del</text:span><text:span text:style-name="T83"> </text:span><text:span text:style-name="T63">trattamento</text:span><text:span text:style-name="T84"> </text:span><text:span text:style-name="T68">(nel</text:span><text:span text:style-name="T71"> </text:span><text:span text:style-name="T68">caso</text:span><text:span text:style-name="T71"> </text:span><text:span text:style-name="T68">in</text:span><text:span text:style-name="T71"> </text:span><text:span text:style-name="T68">cui</text:span><text:span text:style-name="T71"> </text:span><text:span text:style-name="T68">siano</text:span><text:span text:style-name="T71"> </text:span><text:span text:style-name="T68">designati</text:span><text:span text:style-name="T71"> </text:span><text:span text:style-name="T68">ai</text:span><text:span text:style-name="T71"> </text:span><text:span text:style-name="T68">sensi </text:span><text:span text:style-name="T67">dell’art. 29 del</text:span><text:span text:style-name="T72"> </text:span><text:span text:style-name="T67">Codice)</text:span><text:span text:style-name="T61">;</text:span></text:p>
        <text:p text:style-name="P66"><text:span text:style-name="T61">i</text:span><text:span text:style-name="T85"> </text:span><text:span text:style-name="T61">soggetti</text:span><text:span text:style-name="T85"> </text:span><text:span text:style-name="T61">o</text:span><text:span text:style-name="T85"> </text:span><text:span text:style-name="T61">le</text:span><text:span text:style-name="T85"> </text:span><text:span text:style-name="T61">categorie</text:span><text:span text:style-name="T85"> </text:span><text:span text:style-name="T61">di</text:span><text:span text:style-name="T85"> </text:span><text:span text:style-name="T61">soggetti</text:span><text:span text:style-name="T85"> </text:span><text:span text:style-name="T61">ai</text:span><text:span text:style-name="T85"> </text:span><text:span text:style-name="T61">quali</text:span><text:span text:style-name="T85"> </text:span><text:span text:style-name="T61">i</text:span><text:span text:style-name="T85"> </text:span><text:span text:style-name="T61">dati</text:span><text:span text:style-name="T85"> </text:span><text:span text:style-name="T61">personali</text:span><text:span text:style-name="T85"> </text:span><text:span text:style-name="T61">possono</text:span><text:span text:style-name="T85"> </text:span><text:span text:style-name="T61">essere</text:span><text:span text:style-name="T85"> </text:span><text:span text:style-name="T61">comunicati</text:span><text:span text:style-name="T85"> </text:span><text:span text:style-name="T61">o</text:span><text:span text:style-name="T85"> </text:span><text:span text:style-name="T61">che possono</text:span><text:span text:style-name="T86"> </text:span><text:span text:style-name="T61">venirne</text:span><text:span text:style-name="T86"> </text:span><text:span text:style-name="T61">a</text:span><text:span text:style-name="T86"> </text:span><text:span text:style-name="T61">conoscenza</text:span><text:span text:style-name="T86"> </text:span><text:span text:style-name="T61">in</text:span><text:span text:style-name="T86"> </text:span><text:span text:style-name="T61">qualità</text:span><text:span text:style-name="T86"> </text:span><text:span text:style-name="T61">di</text:span><text:span text:style-name="T86"> </text:span><text:span text:style-name="T61">responsabili</text:span><text:span text:style-name="T86"> </text:span><text:span text:style-name="T61">o</text:span><text:span text:style-name="T86"> </text:span><text:span text:style-name="T61">di</text:span><text:span text:style-name="T86"> </text:span><text:span text:style-name="T61">incaricati</text:span><text:span text:style-name="T86"> </text:span><text:span text:style-name="T61">o</text:span><text:span text:style-name="T86"> </text:span><text:span text:style-name="T61">di</text:span><text:span text:style-name="T86"> </text:span><text:span text:style-name="T61">rappresentante designato</text:span><text:span text:style-name="T82"> </text:span><text:span text:style-name="T61">nel</text:span><text:span text:style-name="T82"> </text:span><text:span text:style-name="T61">territorio</text:span><text:span text:style-name="T82"> </text:span><text:span text:style-name="T61">dello</text:span><text:span text:style-name="T82"> </text:span><text:span text:style-name="T61">Stato;</text:span></text:p>
        <text:p text:style-name="P14"><text:span text:style-name="T63">gli</text:span><text:span text:style-name="T76"> </text:span><text:span text:style-name="T63">estremi</text:span><text:span text:style-name="T76"> </text:span><text:span text:style-name="T63">identificativi</text:span><text:span text:style-name="T76"> </text:span><text:span text:style-name="T63">del</text:span><text:span text:style-name="T76"> </text:span><text:span text:style-name="T63">rappresentante</text:span><text:span text:style-name="T76"> </text:span><text:span text:style-name="T63">del</text:span><text:span text:style-name="T76"> </text:span><text:span text:style-name="T63">titolare</text:span><text:span text:style-name="T76"> </text:span><text:span text:style-name="T63">nel</text:span><text:span text:style-name="T76"> </text:span><text:span text:style-name="T63">territorio</text:span><text:span text:style-name="T76"> </text:span><text:span text:style-name="T63">dello</text:span><text:span text:style-name="T76"> </text:span><text:span text:style-name="T63">Stato</text:span><text:span text:style-name="T88"> </text:span><text:span text:style-name="T68">(se</text:span><text:span text:style-name="T73"> </text:span><text:span text:style-name="T68">designato</text:span><text:span text:style-name="T73"> </text:span><text:span text:style-name="T68">ai </text:span><text:span text:style-name="T67">sensi</text:span><text:span text:style-name="T74"> </text:span><text:span text:style-name="T67">dell’art.</text:span><text:span text:style-name="T74"> </text:span><text:span text:style-name="T67">5</text:span><text:span text:style-name="T74"> </text:span><text:span text:style-name="T67">del</text:span><text:span text:style-name="T74"> </text:span><text:span text:style-name="T67">Codice)</text:span><text:span text:style-name="T61">.</text:span></text:p>
        <text:p text:style-name="P67"><text:soft-page-break/></text:p>
        <text:p text:style-name="P3"><text:span text:style-name="T26">La presente richiesta riguarda </text:span><text:span text:style-name="T27">(indicare i dati personali, le categorie di dati o il trattamento cui si fa riferimento)</text:span><text:span text:style-name="T28">:</text:span></text:p>
        <text:p text:style-name="P70"/>
      </text:section>
      <text:p text:style-name="P78"/>
      <text:p text:style-name="P31"/>
      <text:p text:style-name="P7"><text:span text:style-name="T58">( </text:span><text:span text:style-name="T60">B A RRA R E SOLO L E C A S E L L E CH E I NT E R E S SA N O</text:span><text:span text:style-name="T58">)</text:span></text:p>
      <text:list xml:id="list31761012" text:continue-numbering="true" text:style-name="Outline">
        <text:list-item>
          <text:h text:style-name="Heading_20_1" text:outline-level="1"><text:span text:style-name="T62">Richiesta di intervento sui dati</text:span></text:h>
        </text:list-item>
      </text:list>
      <text:p text:style-name="P5"><text:span text:style-name="T59">(art. </text:span><text:span text:style-name="T65">16, 17, 18 ,19 </text:span><text:span text:style-name="T58">del Codice)</text:span></text:p>
      <text:p text:style-name="P22"/>
      <text:p text:style-name="P74"><text:span text:style-name="T63">Il</text:span><text:span text:style-name="T89"> </text:span><text:span text:style-name="T63">sottoscritto</text:span><text:span text:style-name="T89"> </text:span><text:span text:style-name="T63">chiede</text:span><text:span text:style-name="T89"> </text:span><text:span text:style-name="T63">di</text:span><text:span text:style-name="T89"> </text:span><text:span text:style-name="T63">effettuare</text:span><text:span text:style-name="T89"> </text:span><text:span text:style-name="T63">le</text:span><text:span text:style-name="T89"> </text:span><text:span text:style-name="T63">seguenti</text:span><text:span text:style-name="T89"> </text:span><text:span text:style-name="T63">operazioni: </text:span><text:span text:style-name="T61">aggiornamento dei</text:span><text:span text:style-name="T80"> </text:span><text:span text:style-name="T61">dati;</text:span></text:p>
      <text:p text:style-name="P75"><text:span text:style-name="T64">rettificazione dei dati; </text:span><text:span text:style-name="T63">integrazione dei dati;</text:span></text:p>
      <text:p text:style-name="P53"><text:span text:style-name="T61">cancellazione dei dati trattati in violazione di legge</text:span></text:p>
      <text:p text:style-name="P10"><text:span text:style-name="T67">(compresi quelli di cui non è necessaria la conservazione)</text:span><text:span text:style-name="T61">;</text:span></text:p>
      <text:p text:style-name="P54"><text:span text:style-name="T61">trasformazione in forma anonima dei dati trattati in violazione di legge</text:span></text:p>
      <text:p text:style-name="P15"><text:span text:style-name="T67">(compresi</text:span><text:span text:style-name="T75"> </text:span><text:span text:style-name="T67">quelli</text:span><text:span text:style-name="T75"> </text:span><text:span text:style-name="T67">di</text:span><text:span text:style-name="T75"> </text:span><text:span text:style-name="T67">cui</text:span><text:span text:style-name="T75"> </text:span><text:span text:style-name="T67">non</text:span><text:span text:style-name="T75"> </text:span><text:span text:style-name="T67">è</text:span><text:span text:style-name="T75"> </text:span><text:span text:style-name="T67">necessaria</text:span><text:span text:style-name="T75"> </text:span><text:span text:style-name="T67">la</text:span><text:span text:style-name="T75"> </text:span><text:span text:style-name="T67">conservazione)</text:span><text:span text:style-name="T61">; blocco dei dati trattati in violazione di legge </text:span><text:span text:style-name="T67">(compresi</text:span><text:span text:style-name="T75"> </text:span><text:span text:style-name="T67">quelli</text:span><text:span text:style-name="T75"> </text:span><text:span text:style-name="T67">di</text:span><text:span text:style-name="T75"> </text:span><text:span text:style-name="T67">cui</text:span><text:span text:style-name="T75"> </text:span><text:span text:style-name="T67">non</text:span><text:span text:style-name="T75"> </text:span><text:span text:style-name="T67">è</text:span><text:span text:style-name="T75"> </text:span><text:span text:style-name="T67">necessaria</text:span><text:span text:style-name="T75"> </text:span><text:span text:style-name="T67">la</text:span><text:span text:style-name="T75"> </text:span><text:span text:style-name="T67">conservazione)</text:span><text:span text:style-name="T61">;</text:span></text:p>
      <text:p text:style-name="P76"><text:span text:style-name="T63">attestazione</text:span><text:span text:style-name="T90"> </text:span><text:span text:style-name="T63">che</text:span><text:span text:style-name="T90"> </text:span><text:span text:style-name="T63">tale</text:span><text:span text:style-name="T90"> </text:span><text:span text:style-name="T63">intervento</text:span><text:span text:style-name="T90"> </text:span><text:span text:style-name="T63">sui</text:span><text:span text:style-name="T90"> </text:span><text:span text:style-name="T63">dati</text:span><text:span text:style-name="T90"> </text:span><text:span text:style-name="T63">è</text:span><text:span text:style-name="T90"> </text:span><text:span text:style-name="T63">stato</text:span><text:span text:style-name="T90"> </text:span><text:span text:style-name="T63">portato</text:span><text:span text:style-name="T90"> </text:span><text:span text:style-name="T63">a</text:span><text:span text:style-name="T90"> </text:span><text:span text:style-name="T63">conoscenza,</text:span><text:span text:style-name="T90"> </text:span><text:span text:style-name="T63">anche</text:span><text:span text:style-name="T90"> </text:span><text:span text:style-name="T63">per</text:span><text:span text:style-name="T90"> </text:span><text:span text:style-name="T63">quanto </text:span><text:span text:style-name="T61">riguarda</text:span><text:span text:style-name="T87"> </text:span><text:span text:style-name="T61">il</text:span><text:span text:style-name="T87"> </text:span><text:span text:style-name="T61">suo</text:span><text:span text:style-name="T87"> </text:span><text:span text:style-name="T61">contenuto,</text:span><text:span text:style-name="T87"> </text:span><text:span text:style-name="T61">di</text:span><text:span text:style-name="T87"> </text:span><text:span text:style-name="T61">coloro</text:span><text:span text:style-name="T87"> </text:span><text:span text:style-name="T61">ai</text:span><text:span text:style-name="T87"> </text:span><text:span text:style-name="T61">quali</text:span><text:span text:style-name="T87"> </text:span><text:span text:style-name="T61">i</text:span><text:span text:style-name="T87"> </text:span><text:span text:style-name="T61">dati</text:span><text:span text:style-name="T87"> </text:span><text:span text:style-name="T61">sono</text:span><text:span text:style-name="T87"> </text:span><text:span text:style-name="T61">stati</text:span><text:span text:style-name="T87"> </text:span><text:span text:style-name="T61">comunicati</text:span><text:span text:style-name="T87"> </text:span><text:span text:style-name="T61">o</text:span><text:span text:style-name="T87"> </text:span><text:span text:style-name="T61">diffusi.</text:span></text:p>
      <text:p text:style-name="P25"/>
      <text:p text:style-name="P71"/>
      <text:p text:style-name="P3"><text:span text:style-name="T28">La presente richiesta riguarda </text:span><text:span text:style-name="T27">(indicare i dati personali, le categorie di dati o il trattamento cui si fa riferimento)</text:span><text:span text:style-name="T28">:</text:span></text:p>
      <text:p text:style-name="P58"/>
      <text:p text:style-name="P32"/>
      <text:p text:style-name="P21"/>
      <text:p text:style-name="P21"/>
      <text:p text:style-name="P61"/>
      <text:list xml:id="list31768828" text:continue-numbering="true" text:style-name="Outline">
        <text:list-item>
          <text:h text:style-name="P90" text:outline-level="1"><text:span text:style-name="T62">Opposizione al trattamento per fini pubblicitari</text:span></text:h>
        </text:list-item>
      </text:list>
      <text:p text:style-name="P5"><text:span text:style-name="T59">(art. 18</text:span><text:span text:style-name="T58"> del Codice)</text:span></text:p>
      <text:p text:style-name="P24"/>
      <text:p text:style-name="P77"><text:span text:style-name="T63">Il</text:span><text:span text:style-name="T78"> </text:span><text:span text:style-name="T63">sottoscritto</text:span><text:span text:style-name="T78"> </text:span><text:span text:style-name="T63">si</text:span><text:span text:style-name="T78"> </text:span><text:span text:style-name="T63">oppone</text:span><text:span text:style-name="T78"> </text:span><text:span text:style-name="T63">al</text:span><text:span text:style-name="T78"> </text:span><text:span text:style-name="T63">trattamento</text:span><text:span text:style-name="T78"> </text:span><text:span text:style-name="T63">dei</text:span><text:span text:style-name="T78"> </text:span><text:span text:style-name="T63">dati</text:span><text:span text:style-name="T78"> </text:span><text:span text:style-name="T63">effettuato</text:span><text:span text:style-name="T78"> </text:span><text:span text:style-name="T63">a</text:span><text:span text:style-name="T78"> </text:span><text:span text:style-name="T63">fini</text:span><text:span text:style-name="T78"> </text:span><text:span text:style-name="T63">di</text:span><text:span text:style-name="T78"> </text:span><text:span text:style-name="T63">invio</text:span><text:span text:style-name="T78"> </text:span><text:span text:style-name="T63">di</text:span><text:span text:style-name="T78"> </text:span><text:span text:style-name="T63">materiale</text:span><text:span text:style-name="T78"> </text:span><text:span text:style-name="T63">pubblicitario o</text:span><text:span text:style-name="T84"> </text:span><text:span text:style-name="T63">di</text:span><text:span text:style-name="T84"> </text:span><text:span text:style-name="T63">vendita</text:span><text:span text:style-name="T84"> </text:span><text:span text:style-name="T63">diretta</text:span><text:span text:style-name="T84"> </text:span><text:span text:style-name="T63">o</text:span><text:span text:style-name="T84"> </text:span><text:span text:style-name="T63">per</text:span><text:span text:style-name="T84"> </text:span><text:span text:style-name="T63">il</text:span><text:span text:style-name="T84"> </text:span><text:span text:style-name="T63">compimento</text:span><text:span text:style-name="T84"> </text:span><text:span text:style-name="T63">di</text:span><text:span text:style-name="T84"> </text:span><text:span text:style-name="T63">ricerche</text:span><text:span text:style-name="T84"> </text:span><text:span text:style-name="T63">di</text:span><text:span text:style-name="T84"> </text:span><text:span text:style-name="T63">mercato</text:span><text:span text:style-name="T84"> </text:span><text:span text:style-name="T63">o</text:span><text:span text:style-name="T84"> </text:span><text:span text:style-name="T63">di</text:span><text:span text:style-name="T84"> </text:span><text:span text:style-name="T63">comunicazione</text:span><text:span text:style-name="T84"> </text:span><text:span text:style-name="T63">commerciale.</text:span></text:p>
      <text:p text:style-name="P21"/>
      <text:p text:style-name="P21"/>
      <text:p text:style-name="P40"/>
      <text:list xml:id="list31783165" text:continue-numbering="true" text:style-name="Outline">
        <text:list-item>
          <text:h text:style-name="P90" text:outline-level="1"><text:span text:style-name="T62">Opposizione al trattamento per motivi legittimi</text:span></text:h>
        </text:list-item>
      </text:list>
      <text:p text:style-name="P5"><text:span text:style-name="T59">(art. </text:span><text:span text:style-name="T65">19 </text:span><text:span text:style-name="T58">del Codice)</text:span></text:p>
      <text:p text:style-name="P24"/>
      <text:p text:style-name="P55"><text:span text:style-name="T61">Il sottoscritto si oppone al trattamento dei dati per i seguenti motivi legittimi:</text:span></text:p>
      <text:p text:style-name="P59"/>
      <text:p text:style-name="P41"/>
      <text:p text:style-name="P62"/>
      <text:p text:style-name="P25"/>
      <text:p text:style-name="P60"/>
      <text:p text:style-name="P3"><text:span text:style-name="T28">La presente richiesta riguarda </text:span><text:span text:style-name="T27">(indicare i dati personali, le categorie di dati o il trattamento cui si fa riferimento)</text:span><text:span text:style-name="T28">:</text:span></text:p>
      <text:p text:style-name="P50"/>
      <text:p text:style-name="P32"/>
      <text:p text:style-name="P80"><text:bookmark text:name="_GoBack"/></text:p>
      <text:p text:style-name="P33"/>
      <text:p text:style-name="P3"><text:span text:style-name="T32">Il</text:span><text:span text:style-name="T34"> </text:span><text:span text:style-name="T32">sottoscritto</text:span><text:span text:style-name="T34"> </text:span><text:span text:style-name="T32">si</text:span><text:span text:style-name="T34"> </text:span><text:span text:style-name="T32">riserva</text:span><text:span text:style-name="T34"> </text:span><text:span text:style-name="T32">di</text:span><text:span text:style-name="T34"> </text:span><text:span text:style-name="T32">rivolgersi</text:span><text:span text:style-name="T34"> </text:span><text:span text:style-name="T32">all’autorità</text:span><text:span text:style-name="T34"> </text:span><text:span text:style-name="T32">giudiziaria</text:span><text:span text:style-name="T34"> </text:span><text:span text:style-name="T32">o</text:span><text:span text:style-name="T34"> </text:span><text:span text:style-name="T32">al</text:span><text:span text:style-name="T34"> </text:span><text:span text:style-name="T32">Garante</text:span><text:span text:style-name="T34"> </text:span><text:span text:style-name="T32">con</text:span><text:span text:style-name="T34"> </text:span><text:span text:style-name="T32">ricorso</text:span><text:span text:style-name="T35"> </text:span><text:span text:style-name="T36">(artt.</text:span><text:span text:style-name="T37"> </text:span><text:span text:style-name="T39">145</text:span><text:span text:style-name="T38"> </text:span><text:span text:style-name="T39">ss.</text:span><text:span text:style-name="T38"> </text:span><text:span text:style-name="T39">del</text:span><text:span text:style-name="T38"> </text:span><text:span text:style-name="T39">Codice)</text:span></text:p>
      <text:list xml:id="list31772451" text:continue-numbering="true" text:style-name="Outline">
        <text:list-item>
          <text:list>
            <text:list-item>
              <text:h text:style-name="P85" text:outline-level="2"><text:span text:style-name="T28">se entro 15 giorni dal ricevimento della presente istanza non perverrà un riscontro idoneo.</text:span></text:h>
            </text:list-item>
          </text:list>
        </text:list-item>
      </text:list>
      <text:p text:style-name="P26"/>
      <text:p text:style-name="P26"/>
      <text:p text:style-name="P51"/>
      <text:p text:style-name="P3"><text:span text:style-name="T31">Recapito per la risposta:</text:span></text:p>
      <text:p text:style-name="P29"/>
      <text:p text:style-name="P79"><text:span text:style-name="T8">Indirizzo postale:</text:span><text:span text:style-name="T15"> </text:span><text:span text:style-name="T9"><text:tab/><text:tab/></text:span><text:span text:style-name="T7"> Via/Piazza</text:span><text:span text:style-name="T9"><text:tab/><text:tab/></text:span><text:span text:style-name="T7"> Comune</text:span><text:span text:style-name="T9"><text:tab/><text:tab/></text:span><text:span text:style-name="T7"> Provincia</text:span><text:span text:style-name="T9"><text:tab/></text:span><text:span text:style-name="T7">Codice</text:span><text:span text:style-name="T16"> </text:span><text:span text:style-name="T7">postale</text:span><text:span text:style-name="T17"> </text:span><text:span text:style-name="T9"><text:s/><text:tab/></text:span></text:p>
      <text:p text:style-name="P72"/>
      <text:section text:style-name="Sect2" text:name="Sezione1">
        <text:list xml:id="list31778678" text:continue-numbering="true" text:style-name="Outline">
          <text:list-item>
            <text:list>
              <text:list-item>
                <text:h text:style-name="P86" text:outline-level="2"><text:span text:style-name="T29">oppure oppure oppure</text:span></text:h>
              </text:list-item>
            </text:list>
          </text:list-item>
        </text:list>
        <text:p text:style-name="P63"/>
        <text:p text:style-name="P17"><text:span text:style-name="T33">e-mail</text:span><text:span text:style-name="T7">:</text:span><text:span text:style-name="T9"><text:tab/></text:span><text:span text:style-name="T7"> telefax:</text:span><text:span text:style-name="T18"> </text:span><text:span text:style-name="T9"><text:s/><text:tab/></text:span></text:p>
        <text:p text:style-name="P16"><text:span text:style-name="T1">telefono</text:span><text:span text:style-name="T20">(2)<text:tab/></text:span><text:span text:style-name="T23"> </text:span><text:span text:style-name="T22"><text:tab/></text:span></text:p>
        <text:p text:style-name="P81"><text:span text:style-name="T19">:</text:span></text:p>
      </text:section>
      <text:section text:style-name="Sect1" text:name="Sezione2">
        <text:p text:style-name="P19"/>
        <text:p text:style-name="P19"/>
        <text:p text:style-name="P82"/>
        <text:p text:style-name="P83"/>
        <text:list xml:id="list31772315" text:continue-numbering="true" text:style-name="Outline">
          <text:list-item>
            <text:h text:style-name="P91" text:outline-level="1"><text:span text:style-name="T30">Eventuali precisazioni</text:span></text:h>
          </text:list-item>
        </text:list>
        <text:p text:style-name="P68"/>
        <text:p text:style-name="P3"><text:span text:style-name="T28">Il sottoscritto precisa </text:span><text:span text:style-name="T44">(fornire eventuali spiegazioni utili o indicare eventuali documenti allegati)</text:span><text:span text:style-name="T28">:</text:span></text:p>
        <text:p text:style-name="P84"/>
        <text:p text:style-name="P62"/>
        <text:p text:style-name="P38"/>
        <text:p text:style-name="P42"/>
        <text:p text:style-name="P34"/>
        <text:p text:style-name="P73"/>
        <text:p text:style-name="P43"><text:span text:style-name="T28">Estremi di un documento di riconoscimento</text:span><text:span text:style-name="T21"> (3)</text:span><text:span text:style-name="T28">:</text:span></text:p>
        <text:p text:style-name="P21"/>
        <text:p text:style-name="P64"/>
        <text:p text:style-name="P21"/>
        <text:p text:style-name="P21"/>
        <text:p text:style-name="P21"/>
        <text:p text:style-name="P69"/>
        <text:p text:style-name="P18"><text:span text:style-name="T40">(Luogo</text:span><text:span text:style-name="T41"> </text:span><text:span text:style-name="T42">e</text:span><text:span text:style-name="T41"> </text:span><text:span text:style-name="T43">data)<text:tab/>(Firma)</text:span></text:p>
        <text:p text:style-name="P27"/>
        <text:p text:style-name="P35"/>
        <text:list xml:id="list8182673736395793455" text:style-name="WWNum1">
          <text:list-item>
            <text:p text:style-name="P87"><text:span text:style-name="T45">Ad esempio: banche, operatori telefonici, sistemi di informazioni creditizie, gestori di siti web, assicurazioni, strutture sanitarie, pubbliche amministrazioni,</text:span><text:span text:style-name="T46"> </text:span><text:span text:style-name="T45">ecc.</text:span></text:p>
          </text:list-item>
          <text:list-item>
            <text:p text:style-name="P88"><text:span text:style-name="T45">Le richieste in esame e la relativa risposta possono essere anche orali. Tuttavia, se l’interessato si rivolge al Garante con un ricorso, occorre allegare copia della richiesta rivolta al titolare (o al responsabile, se designato) del trattamento.</text:span></text:p>
          </text:list-item>
        </text:list>
        <text:p text:style-name="P36"/>
        <text:list xml:id="list31770496" text:continue-numbering="true" text:style-name="WWNum1">
          <text:list-item>
            <text:p text:style-name="P89"><text:span text:style-name="T45">Esibire o allegare</text:span><text:span text:style-name="T47"> </text:span><text:span text:style-name="T45">copia di un documento di riconoscimento, se l’identità del richiedente non è accertata con altri elementi.</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rebuchet MS" style:font-name-asian="Trebuchet MS1" style:font-name-complex="Trebuchet MS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199cm" fo:margin-right="0cm"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99cm" fo:margin-right="0cm" fo:text-indent="0cm" style:auto-text-indent="false"/>
      <style:text-properties style:font-name="Book Antiqua" fo:font-weight="bold" style:font-name-asian="Book Antiqua1" style:font-weight-asian="bold" style:font-name-complex="Book Antiqua1" style:font-weight-complex="bold"/>
    </style:style>
    <style:style style:name="List_20_Paragraph" style:display-name="List Paragraph" style:family="paragraph" style:parent-style-name="Standard" style:default-outline-level="" style:list-style-name="">
      <style:paragraph-properties fo:margin-left="0.199cm" fo:margin-right="0cm" fo:text-indent="-0.356cm" style:auto-text-indent="false"/>
      <style:text-properties style:font-name="Garamond" style:font-name-asian="Garamond1" style:font-name-complex="Garamond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color="#231f20" fo:font-size="9.5pt" style:font-name-asian="Garamond1" style:font-size-asian="9.5pt" style:font-name-complex="Garamond1" style:font-size-complex="9.5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441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441cm" fo:margin-left="1.933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657cm"/>
        </style:list-level-properties>
      </text:list-level-style-bullet>
      <text:list-level-style-bullet text:level="4" style:num-suffix="•" text:bullet-char="•">
        <style:list-level-properties text:list-level-position-and-space-mode="label-alignment">
          <style:list-level-label-alignment text:label-followed-by="listtab" fo:text-indent="-0.441cm" fo:margin-left="5.378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101cm"/>
        </style:list-level-properties>
      </text:list-level-style-bullet>
      <text:list-level-style-bullet text:level="6" style:num-suffix="•" text:bullet-char="•">
        <style:list-level-properties text:list-level-position-and-space-mode="label-alignment">
          <style:list-level-label-alignment text:label-followed-by="listtab" fo:text-indent="-0.441cm" fo:margin-left="8.823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0.546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2.268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3.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799cm" fo:margin-right="1.764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esercizio di diritti in materia di protezione dei dati personali</dc:title>
    <dc:subject>art. 7, d.lg. 196/2003</dc:subject>
    <meta:initial-creator>Garante per la protezione dei dati personali</meta:initial-creator>
    <dc:creator>maria teresa marsili</dc:creator>
    <meta:editing-cycles>3</meta:editing-cycles>
    <meta:creation-date>2018-10-17T06:08:00</meta:creation-date>
    <dc:date>2018-11-07T16:06:00</dc:date>
    <meta:editing-duration>PT1S</meta:editing-duration>
    <meta:generator>OpenOffice/4.1.4$Win32 OpenOffice.org_project/414m5$Build-9788</meta:generator>
    <meta:document-statistic meta:table-count="0" meta:image-count="0" meta:object-count="0" meta:page-count="4" meta:paragraph-count="57" meta:word-count="738" meta:character-count="4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