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fo:font-size="10.5pt" style:font-size-asian="10.5pt" style:font-size-complex="10.5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list-style-name="WWNum1">
      <style:paragraph-properties fo:text-align="justify" style:justify-single-word="false"/>
      <style:text-properties style:font-name="Arial" fo:font-size="11pt" style:font-size-asian="11pt" style:font-size-complex="11pt"/>
    </style:style>
    <style:style style:name="P6" style:family="paragraph" style:parent-style-name="Standard" style:list-style-name="WWNum2">
      <style:paragraph-properties fo:text-align="justify" style:justify-single-word="false"/>
      <style:text-properties style:font-name="Arial" fo:font-size="11pt" style:font-size-asian="11pt" style:font-size-complex="11pt"/>
    </style:style>
    <style:style style:name="P7" style:family="paragraph" style:parent-style-name="Standard" style:list-style-name="WWNum4">
      <style:paragraph-properties fo:text-align="justify" style:justify-single-word="false"/>
      <style:text-properties style:font-name="Arial" fo:font-size="11pt" style:font-size-asian="11pt" style:font-size-complex="11pt"/>
    </style:style>
    <style:style style:name="P8" style:family="paragraph" style:parent-style-name="Standard" style:list-style-name="WWNum2">
      <style:text-properties style:font-name="Arial" fo:font-size="11pt" style:font-size-asian="11pt" style:font-size-complex="11pt"/>
    </style:style>
    <style:style style:name="P9" style:family="paragraph" style:parent-style-name="Standard" style:list-style-name="WWNum3">
      <style:text-properties style:font-name="Arial" fo:font-size="11pt" style:font-size-asian="11pt" style:font-size-complex="11pt"/>
    </style:style>
    <style:style style:name="P10" style:family="paragraph" style:parent-style-name="Standard" style:list-style-name="WWNum4">
      <style:text-properties style:font-name="Arial" fo:font-size="11pt" style:font-size-asian="11pt" style:font-size-complex="11pt"/>
    </style:style>
    <style:style style:name="P11" style:family="paragraph" style:parent-style-name="Standard">
      <style:text-properties style:font-name="Arial" fo:font-size="10.5pt" fo:font-weight="normal" style:font-size-asian="10.5pt" style:font-weight-asian="normal" style:font-size-complex="10.5pt" style:font-weight-complex="normal"/>
    </style:style>
    <style:style style:name="P12" style:family="paragraph" style:parent-style-name="Standard" style:list-style-name="WWNum4">
      <style:paragraph-properties fo:text-align="justify" style:justify-single-word="false"/>
    </style:style>
    <style:style style:name="T1" style:family="text">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ALLEGATO N. 2</text:p>
      <text:p text:style-name="Standard"/>
      <text:p text:style-name="Standard">DICHIARAZIONE SOSTITUTIVA DI CERTIFICAZIONE RESA AI SENSI DEGLI ARTT. 46 E 47 DEL D.P.R. N. 445/2000 SOTTO LA PROPRIA PERSONALE RESPONSABILITA' E CONSAPEVOLE DELLE SANZIONI PENALI PREVISTE DALL'ART. 76 DEL MEDESIMO D.P.R. PER LE IPOTESI DI FALSITA' IN ATTI E DICHIARAZIONI MENDACI</text:p>
      <text:p text:style-name="Standard"/>
      <text:p text:style-name="P3">Il/la sottoscritto/a________________________________nato/a a___________________________</text:p>
      <text:p text:style-name="P3"/>
      <text:p text:style-name="P3">residente a______________________________________Via______________________________</text:p>
      <text:p text:style-name="P3"/>
      <text:p text:style-name="P3">in qualità di legale rappresentante della Ditta____________________________________________</text:p>
      <text:p text:style-name="P11">DICHIARA </text:p>
      <text:p text:style-name="P4">in risposta alla manifestazione d'interesse e alla presentazione di offerta economica per la <text:s text:c="2"/>fornitura di derrate alimentari e non di questo Istituto quanto segue:</text:p>
      <text:list xml:id="list3759936696890595065" text:style-name="WWNum1">
        <text:list-item>
          <text:p text:style-name="P5">Di essere iscritto nel registro delle imprese della Camera di Commercio per attività attinenti all'oggetto dell'appalto;</text:p>
        </text:list-item>
        <text:list-item>
          <text:p text:style-name="P5">L'assenza a proprio carico di procedimento in corso per l'applicazione di una delle misure di prevenzione di cui all'art. 3 della Legge n. 1423/56;</text:p>
        </text:list-item>
        <text:list-item>
          <text:p text:style-name="P5">Che i soggetti dotati di potere di rappresentanza del soggetto candidato non hanno riportato condanna, con sentenza passata in giudicato ovvero con sentenza di applicazione della pena su richiesta ai sensi dell'art. 444 del codice di procedura penale, per qualsiasi reato che incida sulla moralità professionale o per delitti finanziari e l'inesistenza di condanna passata in giudicato, per uno o più reati di partecipazione a una organizzazione criminale, corruzione, frode, riciclaggio come definiti ai sensi dell'art. 45 della direttiva comunitaria 2004/18;</text:p>
        </text:list-item>
        <text:list-item>
          <text:p text:style-name="P5">Di non essere applicata nei confronti dell'impresa alcuna pena accessoria ovvero sanzione interdittiva prevista dalle vigenti normative, comportante l'incapacità a contrattare con la Pubblica Amministrazione e che i soggetti dotati di potere di appartenenza del soggetto candidato non hanno riportato condanna per alcuni dei delitti richiamati dall'art. 32 quater c.p. alla quale consegue l'incapacità di contrattare con la Pubblica Amministrazione (Decreto Legislativo 231/01);</text:p>
        </text:list-item>
        <text:list-item>
          <text:p text:style-name="P5">Di non aver violato il divieto di intestazione fiduciaria ai sensi dell'art. 17 della legge n. 55/90;</text:p>
        </text:list-item>
        <text:list-item>
          <text:p text:style-name="P5">Che nulla osta ai fini dell'art. 10 della legge 31 maggio 1965 n. 575 e successive modificazioni (normativa antimafia);</text:p>
        </text:list-item>
        <text:list-item>
          <text:p text:style-name="P5">Di aver adempiuto e di adempiere, all'interno della propria Azienda, agli obblighi di sicurezza previsti dalla vigente normativa; l'inesistenza di gravi infrazioni debitamente accertate alle norme in materia di sicurezza e ad ogni altro obbligo derivante dai rapporti di lavoro;</text:p>
        </text:list-item>
        <text:list-item>
          <text:p text:style-name="P5">Che il soggetto candidato non si trova in atto di fallimento, di liquidazione o liquidazione coatta, di amministrazione controllata, di concordato preventivo o qualsiasi altra situazione equivalente a termini di legge, né vi è in corso, a carico di esso un procedimento per la dichiarazione di una di tale situazioni, ovvero non versa in stato di sospensione dell'attività commerciale;</text:p>
        </text:list-item>
      </text:list>
      <text:list xml:id="list8025528518360538923" text:style-name="WWNum2">
        <text:list-item>
          <text:p text:style-name="P6">Di essere in possesso di tutte le autorizzazioni previste dalla normativa vigente per la produzione e la commercializzazione dei prodotti offerti e di impegnarsi a comunicare immediatamente a questo Istituto le eventuali sospensioni o revoche delle autorizzazioni di cui sopra;</text:p>
        </text:list-item>
        <text:list-item>
          <text:p text:style-name="P6">Che il soggetto candidato non è incorso, nella esecuzione di contratti d'appalto con pubbliche amministrazioni, in risoluzioni contrattuali anticipate, disposte dalla stazione appaltante per negligenza, colpa, malafede e inadempienza contrattuale;</text:p>
        </text:list-item>
        <text:list-item>
          <text:p text:style-name="P6">Che il soggetto candidato è in regola con gli obblighi relativi al pagamento dei contributi previdenziali ed assistenziali a favore dei lavoratori, secondo la legislazione italiana o quella dello Stato in cui sono stabiliti;</text:p>
        </text:list-item>
        <text:list-item>
          <text:p text:style-name="P8">Che il soggetto candidato ha ottemperato alle disposizioni della Legge 68/1999 in materia <text:soft-page-break/>di diritto al lavoro per disabili</text:p>
        </text:list-item>
      </text:list>
      <text:p text:style-name="P2">In alternativa</text:p>
      <text:list xml:id="list950514855766618504" text:style-name="WWNum3">
        <text:list-item>
          <text:p text:style-name="P9">Di non essere tenuto al rispetto delle norme che disciplinano il diritto al lavoro dei disabili;</text:p>
        </text:list-item>
        <text:list-item>
          <text:p text:style-name="P9">L'insussistenza di rapporti di controllo, determinati ai sensi dell'art. 2359 del codice civile, con altre imprese concorrenti alla gara di cui trattasi;</text:p>
        </text:list-item>
        <text:list-item>
          <text:p text:style-name="P9">Di non avvalersi del piano individuale di emersione di cui alla Legge n. 266/2002 “Conversione in Legge, con modificazioni, del Decreto – legge 25 settembre 2002 n. 210” recante disposizioni urgenti in materia di emersione del lavoro sommerso e di rapporti di lavoro a tempo parziale;</text:p>
        </text:list-item>
      </text:list>
      <text:p text:style-name="P2">In alternativa</text:p>
      <text:list xml:id="list2508066293843126557" text:style-name="WWNum4">
        <text:list-item>
          <text:p text:style-name="P10">Di essersi avvalso dei piani individuali di emersione del lavoro sommerso, dando atto che gli stessi si sono conclusi (barrare se l'impresa rientra nella casistica precedente);</text:p>
        </text:list-item>
        <text:list-item>
          <text:p text:style-name="P10">Di essere in regola con le norme di cui al D.Lgs n. 626/94 per la prevenzione degli infortuni sul lavoro ed il miglioramento della salute dei lavoratori e di essere in regola con gli obblighi relativi al pagamento dei contributi previdenziali ed assistenziali;</text:p>
        </text:list-item>
        <text:list-item>
          <text:p text:style-name="P10">L'inesistenza di irregolarità, definitivamente accertate, rispetto agli obblighi relativi al pagamento delle imposte e tasse secondo la legislazione vigente dello Stato in cui ha sede legale l'impresa;</text:p>
        </text:list-item>
        <text:list-item>
          <text:p text:style-name="P10">Di applicare integralmente tutte le norme contenute nel contratto collettivo nazionale di lavoro e nei relativi accordi integrativi, applicabili al servizio in appalto, in vigore per il tempo e nella località in cui si svolge il servizio e di impegnarsi all'osservanza di tutte le norme anzidette anche da parte degli eventuali subappaltatori nei confronti dei loro dipendenti;</text:p>
        </text:list-item>
        <text:list-item>
          <text:p text:style-name="P7">Di aver preso piena conoscenza dei documenti di gara, ovvero dei documenti in essi richiamati e citati, nonché delle norme che regolano la procedura di aggiudicazione e l'esecuzione del relativo contratto e di obbligarsi, anche in caso di aggiudicazione, ad osservarli in ogni loro parte;</text:p>
        </text:list-item>
        <text:list-item>
          <text:p text:style-name="P7">Di aver valutato tutte le condizioni incidenti sulle prestazioni oggetto della procedura di gara, che possono influire sulla determinazione dell'offerta e delle condizioni contrattuali, e di aver preso conoscenza di tutte le circostanze, generali e specifiche, relative all'esecuzione del contratto e di averne tento conto nella formulazione dell'offerta tecnica ed economica , considerando il prezzo medesimo, nel suo complesso, congruo e remunerativo e tale quindi da considerare la propria offerta, nonché di aver conoscenza dei luoghi presso cui la fornitura deve essere svolta;</text:p>
        </text:list-item>
        <text:list-item>
          <text:p text:style-name="P7">Di essere informato, ai sensi e per gli effetti del D.Lgs 196/03, che i dati personali raccolti saranno trattati, anche con strumenti informatici, esclusivamente nell'ambito del procedimento per la quale la presente dichiarazione viene resa e per l'inserimento nell'Albo dei Fornitori di questa Istituzione Scolastica, e comunque, secondo la normativa vigente come specificato dal bando di gara al punto “TRATTAMENTI DATI PERSONALI”;</text:p>
        </text:list-item>
        <text:list-item>
          <text:p text:style-name="P12"><text:span text:style-name="T1">Di essere consapevole che, qualora venga accertata la non veridicità del contenuto della presente dichiarazione, questo soggetto candidato verrà escluso dalla gara o, se risulta aggiudicatario, decadrà dall'aggiudicazione/dall'affidamento medesima/o, la/il quale verrà annullata/o e/o revocata/o; inoltre, qualora la non veridicità del contenuto della presente dichiarazione ovvero della documentazione tutta presentata da questo soggetto candidato venga accertata dopo la stipula del contratto, quest'ultimo potrà essere risolto di diritto da</text:span> <text:span text:style-name="T1">questa Istituzione Scolastica ai sensi dell'art. 1456 c.c.</text:span></text:p>
        </text:list-item>
      </text:list>
      <text:p text:style-name="P2"/>
      <text:p text:style-name="P2"><text:s text:c="105"/>In Fede</text:p>
      <text:p text:style-name="P2"/>
      <text:p text:style-name="P2">______________________lì________________ <text:s text:c="27"/>__________________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24T15:49:15.33</meta:creation-date>
    <dc:date>2023-12-12T22:41:55.59</dc:date>
    <meta:editing-duration>PT11M48S</meta:editing-duration>
    <meta:editing-cycles>4</meta:editing-cycles>
    <meta:generator>OpenOffice/4.1.6$Win32 OpenOffice.org_project/416m1$Build-9790</meta:generator>
    <meta:document-statistic meta:table-count="0" meta:image-count="0" meta:object-count="0" meta:page-count="2" meta:paragraph-count="34" meta:word-count="1058" meta:character-count="7501"/>
  </office:meta>
</office:document-meta>
</file>